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en een container tegen de gevel van Payglop 27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teiger tegen de gevel van Payglop 27, container op de hoek :</text:span> plaatsen van een steiger en een container</text:p>
            <text:p text:style-name="common-al">Zaaknummer: 000048973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05 me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5934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934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9734</meta:user-defined>
    <dc:language>nl</dc:language>
    <meta:user-defined meta:name="OVERHEIDop.locatietype/OVERHEIDop.gebiedsmarkering">Adres</meta:user-defined>
    <meta:user-defined meta:name="DC.title">Toestemming voor het plaatsen van een steiger en een container tegen de gevel van Payglop 27 te Alkmaar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934</meta:user-defined>
    <meta:user-defined meta:name="OVERHEIDop.GmbID/DC.identifier">gmb-2023-135934</meta:user-defined>
    <meta:user-defined meta:name="OVERHEIDop.versieInformatie"/>
  </office:meta>
</office:document-meta>
</file>