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nemen van een standplaats van 1 november 2023 tot en met 9 januari 2024 en 1 november 2024 tot en met 9 januari 2025 aan Sionsdreef 2 in Den H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incidentele standplaatsvergunning – Sionsdreef 2, Den Hoorn</text:span>
          </text:p>
            <text:p text:style-name="common-al">Het college van burgemeester en wethouders van Midden-Delfland heeft op 20 maart 2023 een incidentele standplaatsvergunning verleend voor de perioden 1 november 2023 tot en met 9 januari 2024 en 1 november 2024 tot en met 9 januari 2025 om oliebollen en aanverwante producten te verkopen aan de Sionsdreef 2, (2635 BS) Den Hoorn.  </text:p>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U kunt ook digitaal een bezwaarschrift indienen. Maak daarbij gebruik van het bezwaarschriftenformulier. Dit formulier is te vinden op <text:a xlink:href="http://www.middendelfland.nl/bezwaar" xlink:type="simple"><text:span text:style-name="nadrukondlijn">www.middendelfland.nl/bezwaar</text:span></text:a>. Daarvoor moet u beschikken over een elektronische handtekening (DigiD). Kijk op deze website voor de precieze voorwaarden.</text:p>
            <text:p text:style-name="common-al">
            <text:span text:style-name="nadrukvet">Inhoud bezwaarschrift</text:span>
          </text:p>
            <text:p text:style-name="common-al">In het bezwaarschrift moet ten minste het volgende staan: de datum, uw naam en adres, de omschrijving van het besluit waartegen het bezwaar is gericht, uw handtekening en de reden waarom u het met dit besluit niet eens bent.</text:p>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35929</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929</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929</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innemen van een standplaats van 1 november 2023 tot en met 9 januari 2024 en 1 november 2024 tot en met 9 januari 2025 aan Sionsdreef 2 in Den Hoorn</meta:user-defined>
    <meta:user-defined meta:name="DCTERMS.W3CDTF/DCTERMS.available">2023-03-30</meta:user-defined>
    <meta:user-defined meta:name="DCTERMS.W3CDTF/OVERHEIDop.jaargang">2023</meta:user-defined>
    <meta:user-defined meta:name="OVERHEIDop.publicationIssue">135929</meta:user-defined>
    <meta:user-defined meta:name="OVERHEIDop.GmbID/DC.identifier">gmb-2023-135929</meta:user-defined>
    <meta:user-defined meta:name="OVERHEIDop.versieInformatie"/>
  </office:meta>
</office:document-meta>
</file>