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erweg 15 Lageland, Melding Activiteitenbesluit, Z2023-00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Lagelandsterweg 15, 9623 PC Lageland, veranderingsmelding voor het veranderen van het bedrijf, geaccepteerd en verzonden 24 maart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592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agelandsterweg 15 Lageland, Melding Activiteitenbesluit, Z2023-001217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26</meta:user-defined>
    <meta:user-defined meta:name="OVERHEIDop.GmbID/DC.identifier">gmb-2023-135926</meta:user-defined>
    <meta:user-defined meta:name="OVERHEIDop.versieInformatie"/>
  </office:meta>
</office:document-meta>
</file>