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affelveld 57, verleende omgevingsvergunning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2 verleend. De gemeente geeft hiermee toestemming voor een constructieve wijziging aan Gaffelveld 57 in Houten. </text:p>
            <text:p text:style-name="common-al">De verzenddatum van het besluit is 20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9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affelveld 57, verleende omgevingsvergunning constructieve wijzig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23</meta:user-defined>
    <meta:user-defined meta:name="OVERHEIDop.GmbID/DC.identifier">gmb-2023-135923</meta:user-defined>
    <meta:user-defined meta:name="OVERHEIDop.versieInformatie"/>
  </office:meta>
</office:document-meta>
</file>