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riksbeek 3, 5501GP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1-2023 een aanvraag omgevingsvergunning ontvangen.</text:p>
            <text:p text:style-name="common-al">Het betreft een aanvraag op locatie Lariksbeek 3, 5501GP te Veldhoven met omschrijving het realiseren van een dakkapel.</text:p>
            <text:p text:style-name="common-al">De zaak is geregistreerd onder nummer VHZ2023-0003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59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031</meta:user-defined>
    <meta:user-defined meta:name="DCTERMS.abstract">realiser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Lariksbeek 3, 5501GP te Veldhov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592</meta:user-defined>
    <meta:user-defined meta:name="OVERHEIDop.GmbID/DC.identifier">gmb-2023-13592</meta:user-defined>
    <meta:user-defined meta:name="OVERHEIDop.versieInformatie"/>
  </office:meta>
</office:document-meta>
</file>