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stiging Venzinni Baltesakker 19-21 Eindhoven, Baltesakker 21 5625TC Eindhoven, Baltesakker 19 5625T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840 </text:p>
            <text:p text:style-name="common-al"> Omschrijving: vestiging Venzinni Baltesakker 19-21 Eindhoven </text:p>
            <text:p text:style-name="common-al"> Adres: Baltesakker 21 5625TC Eindhoven, Baltesakker 19 5625TC Eindhoven </text:p>
            <text:p text:style-name="common-al"> Soort aanvraag: Buitenplanse kleine afwijking </text:p>
            <text:p text:style-name="common-al"> Besluit: Geweigerd </text:p>
            <text:p text:style-name="common-al"> Besluitdatum: 27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91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1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1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2840</meta:user-defined>
    <meta:user-defined meta:name="DCTERMS.abstract">vestiging Venzinni Baltesakker 19-21 Ein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vestiging Venzinni Baltesakker 19-21 Eindhoven, Baltesakker 21 5625TC Eindhoven, Baltesakker 19 5625TC Eindhov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919</meta:user-defined>
    <meta:user-defined meta:name="OVERHEIDop.GmbID/DC.identifier">gmb-2023-135919</meta:user-defined>
    <meta:user-defined meta:name="OVERHEIDop.versieInformatie"/>
  </office:meta>
</office:document-meta>
</file>