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m naar het landbouwperceel te Beilen, tegenover Holthe 6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dam naar het landbouwperceel te Beilen, tegenover Holthe 6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591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vergunning voor het aanleggen van een dam naar het landbouwperceel te Beilen, tegenover Holthe 6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18</meta:user-defined>
    <meta:user-defined meta:name="OVERHEIDop.GmbID/DC.identifier">gmb-2023-135918</meta:user-defined>
    <meta:user-defined meta:name="OVERHEIDop.versieInformatie"/>
  </office:meta>
</office:document-meta>
</file>