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tijdelijke vrijstelling bestemmingsplan voor wijzigen gebruik voetbalstadion t.b.v. Concertreeks Groots 2023, Frederiklaan 10A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217</text:p>
            <text:p text:style-name="common-al">Omschrijving: tijdelijke vrijstelling bestemmingsplan voor wijzigen gebruik voetbalstadion t.b.v. Concertreeks Groots 2023</text:p>
            <text:p text:style-name="common-al">Adres: Frederiklaan 10A 5616NH Eindhoven</text:p>
            <text:p text:style-name="common-al">Datum ontvangst: 2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90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0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1217</meta:user-defined>
    <meta:user-defined meta:name="DCTERMS.abstract">tijdelijke vrijstelling bestemmingsplan voor wijzigen gebruik voetbalstadion t.b.v. Concertreeks Groots 2023</meta:user-defined>
    <dc:language>nl</dc:language>
    <meta:user-defined meta:name="OVERHEIDop.locatietype/OVERHEIDop.gebiedsmarkering">Punt</meta:user-defined>
    <meta:user-defined meta:name="DC.title">Ingediende aanvraag omgevingsvergunning: tijdelijke vrijstelling bestemmingsplan voor wijzigen gebruik voetbalstadion t.b.v. Concertreeks Groots 2023, Frederiklaan 10A 5616NH Ein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09</meta:user-defined>
    <meta:user-defined meta:name="OVERHEIDop.GmbID/DC.identifier">gmb-2023-135909</meta:user-defined>
    <meta:user-defined meta:name="OVERHEIDop.versieInformatie"/>
  </office:meta>
</office:document-meta>
</file>