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filmhuis, kantoor en woningen, Ireneboulevard 2611D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3-2023</text:p>
            <text:p text:style-name="common-al">Ireneboulevard 2611DT Delft, het bouwen van een filmhuis, kantoor en won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0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0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0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82</meta:user-defined>
    <meta:user-defined meta:name="DCTERMS.abstract">de Hooghe 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bouwen van een filmhuis, kantoor en woningen, Ireneboulevard 2611DT Delft</meta:user-defined>
    <meta:user-defined meta:name="DCTERMS.W3CDTF/DCTERMS.available">2023-03-30</meta:user-defined>
    <meta:user-defined meta:name="DCTERMS.W3CDTF/OVERHEIDop.jaargang">2023</meta:user-defined>
    <meta:user-defined meta:name="OVERHEIDop.publicationIssue">135903</meta:user-defined>
    <meta:user-defined meta:name="OVERHEIDop.GmbID/DC.identifier">gmb-2023-135903</meta:user-defined>
    <meta:user-defined meta:name="OVERHEIDop.versieInformatie"/>
  </office:meta>
</office:document-meta>
</file>