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landseweg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maart 2023 besloten om de beslistermijn voor de aanvraag met zaaknummer OV-2023-0073 voor een omgevingsvergunning op locatie Ollandseweg 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9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llandseweg 8 te Sint-Oedenro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01</meta:user-defined>
    <meta:user-defined meta:name="OVERHEIDop.GmbID/DC.identifier">gmb-2023-135901</meta:user-defined>
    <meta:user-defined meta:name="OVERHEIDop.versieInformatie"/>
  </office:meta>
</office:document-meta>
</file>