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en het plaatsen van zonnepanelen - Jelle Plantingstraat 44, 9204L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elle Plantingstraat 44, 9204LM Drachten, het realiseren van een aanbouw en het plaatsen van zonnepanelen, ontvangen: 24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58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Jelle Plantingstraat 44, 9204LM Drachten, het realiseren van een aanbouw en het plaatsen van zonnepanelen, ontvangen: 24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en het plaatsen van zonnepanelen - Jelle Plantingstraat 44, 9204LM Drach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92</meta:user-defined>
    <meta:user-defined meta:name="OVERHEIDop.GmbID/DC.identifier">gmb-2023-135892</meta:user-defined>
    <meta:user-defined meta:name="OVERHEIDop.versieInformatie"/>
  </office:meta>
</office:document-meta>
</file>