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20j, verleende omgevingsvergunning leg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12 verleend. De gemeente geeft hiermee toestemming voor het legaliseren van een verdiepingsvloer aan Kaagschip 20j in Houten. </text:p>
            <text:p text:style-name="common-al">De verzenddatum van het besluit is 27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8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agschip 20j, verleende omgevingsvergunning legaliseren verdiepingsvlo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89</meta:user-defined>
    <meta:user-defined meta:name="OVERHEIDop.GmbID/DC.identifier">gmb-2023-135889</meta:user-defined>
    <meta:user-defined meta:name="OVERHEIDop.versieInformatie"/>
  </office:meta>
</office:document-meta>
</file>