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V23-0160  Verklaring van geen bezwaar als bedoeld in artikel 18 lid 1 aanhef en onder f. en lid 2 Regeling burgerluchthav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d. 23-03-2023 is door de burgemeester van Sittard-Geleen een Verklaring van geen bezwaar afgegeven als bedoeld in artikel 18 lid 1 aanhef en onder f. en lid 2 Regeling burgerluchthavens.</text:p>
            <text:p text:style-name="common-al">Uit oogpunt van openbare orde bestaat er geen bezwaar dat een locatie gelegen aan Groenwegsken te Papenhoven als luchthaven wordt gebruikt voor het opstijgen (en landen) met gemotoriseerde schermvliegtuigen. Aan deze verklaring zijn voorschriften verbonden. De verklaring is afgegeven tot 1 januari 202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8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ittard-Geleen  - OV23-0160  Verklaring van geen bezwaar als bedoeld in artikel 18 lid 1 aanhef en onder f. en lid 2 Regeling burgerluchthavens</meta:user-defined>
    <meta:user-defined meta:name="DCTERMS.W3CDTF/DCTERMS.available">2023-03-29</meta:user-defined>
    <meta:user-defined meta:name="DCTERMS.W3CDTF/OVERHEIDop.jaargang">2023</meta:user-defined>
    <meta:user-defined meta:name="OVERHEIDop.publicationIssue">135887</meta:user-defined>
    <meta:user-defined meta:name="OVERHEIDop.GmbID/DC.identifier">gmb-2023-135887</meta:user-defined>
    <meta:user-defined meta:name="OVERHEIDop.versieInformatie"/>
  </office:meta>
</office:document-meta>
</file>