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straat 31. 3741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1, 3741 AM Baarn</text:span>, het aanpassen van een dak (23-03-2023).</text:p>
            <text:p text:style-name="common-al">Ingediende aanvragen liggen niet ter inzage.</text:p>
            <text:p text:style-name="last-al">Baarn, 23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8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404</meta:user-defined>
    <meta:user-defined meta:name="DCTERMS.abstract">het aanpass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rinkstraat 31. 3741 AM Baa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84</meta:user-defined>
    <meta:user-defined meta:name="OVERHEIDop.GmbID/DC.identifier">gmb-2023-135884</meta:user-defined>
    <meta:user-defined meta:name="OVERHEIDop.versieInformatie"/>
  </office:meta>
</office:document-meta>
</file>