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6 bomen op locatie Sectie P 188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Zundert een aanvraag voor een omgevingsvergunning ontvangen voor het kappen van 6 bomen op locatie Sectie P 1888 in Zundert. De aanvraag is geregistreerd onder zaaknummer Z23-00184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58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6 bomen op locatie Sectie P 1888 in Zund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83</meta:user-defined>
    <meta:user-defined meta:name="OVERHEIDop.GmbID/DC.identifier">gmb-2023-135883</meta:user-defined>
    <meta:user-defined meta:name="OVERHEIDop.versieInformatie"/>
  </office:meta>
</office:document-meta>
</file>