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utomaat voor 24 uur per dag ophalen van medicijnen, Julianalaan 61 2628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3-2023</text:p>
            <text:p text:style-name="common-al">Julianalaan 61 2628BC Delft, het plaatsen van een automaat voor 24 uur per dag ophalen van medic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8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09</meta:user-defined>
    <meta:user-defined meta:name="DCTERMS.abstract">Julianalaan 61</meta:user-defined>
    <dc:language>nl</dc:language>
    <meta:user-defined meta:name="OVERHEIDop.locatietype/OVERHEIDop.gebiedsmarkering">Punt</meta:user-defined>
    <meta:user-defined meta:name="DC.title">Verlening omgevingsvergunning, het plaatsen van een automaat voor 24 uur per dag ophalen van medicijnen, Julianalaan 61 2628BC Delft</meta:user-defined>
    <meta:user-defined meta:name="DCTERMS.W3CDTF/DCTERMS.available">2023-03-30</meta:user-defined>
    <meta:user-defined meta:name="DCTERMS.W3CDTF/OVERHEIDop.jaargang">2023</meta:user-defined>
    <meta:user-defined meta:name="OVERHEIDop.publicationIssue">135882</meta:user-defined>
    <meta:user-defined meta:name="OVERHEIDop.GmbID/DC.identifier">gmb-2023-135882</meta:user-defined>
    <meta:user-defined meta:name="OVERHEIDop.versieInformatie"/>
  </office:meta>
</office:document-meta>
</file>