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3.0077,  OLS BOR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Oud Limburgs Schuttersfeest (OLS Born 2023)</text:p>
            <text:p text:style-name="common-al">Locatie:   Evenementen terrein Oude Baan/Groenstraat in Born</text:p>
            <text:p text:style-name="common-al">Ontvangstdatum:   25 januari 2023</text:p>
            <text:p text:style-name="common-al">Dossiernummer:    OV23.007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aanvraag en alle daarop betrekking hebbende stukken liggen ter inzage in het stadhuis van Geleen van 30 maart 2023 tot en met 20 april 2023. Belanghebbenden kunnen een zienswijze indienen tot uiterlijk 2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8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Gemeente Sittard-Geleen – Aanvraag evenementenvergunning, dossiernummer OV23.0077,  OLS BORN 2023</meta:user-defined>
    <meta:user-defined meta:name="DCTERMS.W3CDTF/DCTERMS.available">2023-03-29</meta:user-defined>
    <meta:user-defined meta:name="DCTERMS.W3CDTF/OVERHEIDop.jaargang">2023</meta:user-defined>
    <meta:user-defined meta:name="OVERHEIDop.publicationIssue">135881</meta:user-defined>
    <meta:user-defined meta:name="OVERHEIDop.GmbID/DC.identifier">gmb-2023-135881</meta:user-defined>
    <meta:user-defined meta:name="OVERHEIDop.versieInformatie"/>
  </office:meta>
</office:document-meta>
</file>