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voor Seafarm B.V., Jacobahaven 4 te Kamp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willen ambtshalve enkele voorschriften van de omgevingsvergunning van Seafarm B.V. wijzigen. Het gaat om een besluit op basis van de Wet algemene bepalingen omgevingsrecht en gaat om het intrekken van enkele voorschriften van de omgevingsvergunning voor de locatie gelegen aan Jacobahaven 4 in Kamperland welke is verleend op 10 juli 2012. Daarnaast wordt er ambtshalve een voorschrift voor de opslag van gasflessen toegevoegd aan de omgevingsvergunning.</text:p>
            <text:p text:style-name="common-al">U kunt het ontwerpbesluit bekijken van 14 januari 2023 tot en met 24 februari 2023 bij de publieksbalie van de gemeente Terneuzen, Stadhuisplein 1 in Terneuzen, van maandag tot en met vrijdag van 12.00 tot 16.30 uur en/of tijdens openingstijden in het gemeentehuis van Noord-Beveland, Voorstraat 31 in Wissenkerke. </text:p>
            <text:p text:style-name="common-al">U kunt tot en met 24 februari 2023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Wanneer u de stukken over dit ontwerpbesluit wilt bekijken, kunt u contact opnemen met RUD Zeeland (tel. 0115 – 745 100). Ook kunt u hier terecht voor een mondelinge toelichting en kopieën van de stukken. </text:p>
            <text:p text:style-name="common-al">Het ontwerpbesluit staat geregistreerd onder kenmerk: W-WOV2200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58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OV220005</meta:user-defined>
    <dc:language>nl</dc:language>
    <meta:user-defined meta:name="OVERHEIDop.locatietype/OVERHEIDop.gebiedsmarkering">Adres</meta:user-defined>
    <meta:user-defined meta:name="DC.title">Ontwerp wijzigingsbesluit voor Seafarm B.V., Jacobahaven 4 te Kamperland</meta:user-defined>
    <meta:user-defined meta:name="DCTERMS.W3CDTF/DCTERMS.available">2023-01-11</meta:user-defined>
    <meta:user-defined meta:name="DCTERMS.W3CDTF/OVERHEIDop.jaargang">2023</meta:user-defined>
    <meta:user-defined meta:name="OVERHEIDop.publicationIssue">13588</meta:user-defined>
    <meta:user-defined meta:name="OVERHEIDop.GmbID/DC.identifier">gmb-2023-13588</meta:user-defined>
    <meta:user-defined meta:name="OVERHEIDop.versieInformatie"/>
  </office:meta>
</office:document-meta>
</file>