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materiaal van 4 m2 aan Driehuizen 36 te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riehuizen 36 Driehuizen:</text:span> plaatsen materiaal 4 m2</text:p>
            <text:p text:style-name="common-al">Zaaknummer: 00004939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3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87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7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7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3956</meta:user-defined>
    <dc:language>nl</dc:language>
    <meta:user-defined meta:name="OVERHEIDop.locatietype/OVERHEIDop.gebiedsmarkering">Adres</meta:user-defined>
    <meta:user-defined meta:name="DC.title">Toestemming voor het plaatsen van materiaal van 4 m2 aan Driehuizen 36 te Driehuiz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79</meta:user-defined>
    <meta:user-defined meta:name="OVERHEIDop.GmbID/DC.identifier">gmb-2023-135879</meta:user-defined>
    <meta:user-defined meta:name="OVERHEIDop.versieInformatie"/>
  </office:meta>
</office:document-meta>
</file>