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Trip 17, weigeren omgevingsvergunning plaatsen propaangast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09 geweigerd. De gemeente geeft hiermee geen toestemming voor het plaatsen van een propaangastank aan Trip 17 in Schalkwijk. </text:p>
            <text:p text:style-name="common-al">De verzenddatum van het besluit is 20 maart 2023 en ligt vanaf de dag na de verzenddatum zes weken in het gemeentehuis ter inzage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358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Trip 17, weigeren omgevingsvergunning plaatsen propaangastan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77</meta:user-defined>
    <meta:user-defined meta:name="OVERHEIDop.GmbID/DC.identifier">gmb-2023-135877</meta:user-defined>
    <meta:user-defined meta:name="OVERHEIDop.versieInformatie"/>
  </office:meta>
</office:document-meta>
</file>