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2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66</text:p>
            <text:p text:style-name="common-al">Locatie: Sprundelseweg 29 te RUCPHEN</text:p>
            <text:p text:style-name="common-al">Projectomschrijving: het plaatsen van een carport ter verduurzaming van de woning d.m.v. zonnepanelen op het dak van de carport</text:p>
            <text:p text:style-name="common-al">Activiteit: strijdig gebruik</text:p>
            <text:p text:style-name="common-al">Beschikking verstuurd:  27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58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prundelseweg 29 te RUCPHEN</meta:user-defined>
    <meta:user-defined meta:name="DCTERMS.W3CDTF/DCTERMS.available">2023-04-05</meta:user-defined>
    <meta:user-defined meta:name="DCTERMS.W3CDTF/OVERHEIDop.jaargang">2023</meta:user-defined>
    <meta:user-defined meta:name="OVERHEIDop.publicationIssue">135875</meta:user-defined>
    <meta:user-defined meta:name="OVERHEIDop.GmbID/DC.identifier">gmb-2023-135875</meta:user-defined>
    <meta:user-defined meta:name="OVERHEIDop.versieInformatie"/>
  </office:meta>
</office:document-meta>
</file>