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portdag Het Palet op 25 mei aan Burg. Van Woenseldreef 9 5527J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sportdag Het Palet op 25 mei aan Burg. Van Woenseldreef 9 5527JN Hapert. Het kenmerk van de gemeente voor deze zaak is 17282924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587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7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7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282924</meta:user-defined>
    <meta:user-defined meta:name="DCTERMS.abstract">organiseren van sportdag Het Palet op 25 me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rganiseren van sportdag Het Palet op 25 mei aan Burg. Van Woenseldreef 9 5527JN Hape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74</meta:user-defined>
    <meta:user-defined meta:name="OVERHEIDop.GmbID/DC.identifier">gmb-2023-135874</meta:user-defined>
    <meta:user-defined meta:name="OVERHEIDop.versieInformatie"/>
  </office:meta>
</office:document-meta>
</file>