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slag van 20 x 15 meter tegenover Kennemerpark 1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Kennemerpark 14 (achter de ondergrondse containers):</text:span> opslag 20 x 15 meter</text:p>
            <text:p text:style-name="common-al">Zaaknummer: 00004907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3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8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0732</meta:user-defined>
    <dc:language>nl</dc:language>
    <meta:user-defined meta:name="OVERHEIDop.locatietype/OVERHEIDop.gebiedsmarkering">Adres</meta:user-defined>
    <meta:user-defined meta:name="DC.title">Toestemming voor een opslag van 20 x 15 meter tegenover Kennemerpark 14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73</meta:user-defined>
    <meta:user-defined meta:name="OVERHEIDop.GmbID/DC.identifier">gmb-2023-135873</meta:user-defined>
    <meta:user-defined meta:name="OVERHEIDop.versieInformatie"/>
  </office:meta>
</office:document-meta>
</file>