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kamerverhuur), Twijnderstraat 122, 6006 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kamerverhuur) op de locatie Twijnderstraat 122, 6006 NW Weert. De aanvraag om omgevingsvergunning is ontvangen op 24 maart 2023 en is geregistreerd onder zaaknummer Z2023-000005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8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wijnderstraat 122, 6006NW Weert</meta:user-defined>
    <dc:language>nl</dc:language>
    <meta:user-defined meta:name="OVERHEIDop.locatietype/OVERHEIDop.gebiedsmarkering">Punt</meta:user-defined>
    <meta:user-defined meta:name="DC.title">Aanvraag Omgevingsvergunning voor handelen in strijd met regels ruimtelijke ordening (kamerverhuur), Twijnderstraat 122, 6006 NW Weert</meta:user-defined>
    <meta:user-defined meta:name="DCTERMS.W3CDTF/DCTERMS.available">2023-03-29</meta:user-defined>
    <meta:user-defined meta:name="DCTERMS.W3CDTF/OVERHEIDop.jaargang">2023</meta:user-defined>
    <meta:user-defined meta:name="OVERHEIDop.publicationIssue">135872</meta:user-defined>
    <meta:user-defined meta:name="OVERHEIDop.GmbID/DC.identifier">gmb-2023-135872</meta:user-defined>
    <meta:user-defined meta:name="OVERHEIDop.versieInformatie"/>
  </office:meta>
</office:document-meta>
</file>