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bouwen van de stenen schoorsteen, Vaandelstraat 18 2611D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3-2023</text:p>
            <text:p text:style-name="common-al">Vaandelstraat 18 2611DB Delft | het ombouwen van de stenen schoorste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90</meta:user-defined>
    <meta:user-defined meta:name="DCTERMS.abstract">schoorsteen ombouw Vaandelstraat 18</meta:user-defined>
    <dc:language>nl</dc:language>
    <meta:user-defined meta:name="OVERHEIDop.locatietype/OVERHEIDop.gebiedsmarkering">Punt</meta:user-defined>
    <meta:user-defined meta:name="DC.title">Verlening omgevingsvergunning, het ombouwen van de stenen schoorsteen, Vaandelstraat 18 2611DB Delft</meta:user-defined>
    <meta:user-defined meta:name="DCTERMS.W3CDTF/DCTERMS.available">2023-03-30</meta:user-defined>
    <meta:user-defined meta:name="DCTERMS.W3CDTF/OVERHEIDop.jaargang">2023</meta:user-defined>
    <meta:user-defined meta:name="OVERHEIDop.publicationIssue">135871</meta:user-defined>
    <meta:user-defined meta:name="OVERHEIDop.GmbID/DC.identifier">gmb-2023-135871</meta:user-defined>
    <meta:user-defined meta:name="OVERHEIDop.versieInformatie"/>
  </office:meta>
</office:document-meta>
</file>