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 dinsdag 4 april 2023 om 19.30 uur vergadert de raadscommissie Omgeving &amp; Economie/Sociaal Domein en bestuur.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Indien u gebruik wilt maken van spreekrecht of voor nadere informatie kunt u contact opnemen met de griffie via <text:a xlink:href="mailto:griffie@dinkelland.nl" xlink:type="simple">griffie@dinkelland.nl</text:a>. </text:p>
            <text:p text:style-name="al">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burgemeester Joosten, wethouder Brand, wethouder Severijn, wethouder De </text:p>
            <text:p text:style-name="al">Way</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burgemeester Joosten, wethouder Brand, wethouder Severijn, wethouder De </text:p>
            <text:p text:style-name="al">Way </text:p>
            <text:p text:style-name="al">5. Brief d.d. 23 januari 2023 inzake plannen plaatsen flexwoningen Harwichsdijk</text:p>
            <text:p text:style-name="al">De fractie VVD heeft deze brief aangetekend voor behandeling in een raadscommissie om de </text:p>
            <text:p text:style-name="al">omwonenden van de Bögelscamp de gelegenheid te geven hun standpunten inzake de</text:p>
            <text:p text:style-name="al">plannen voor het plaatsen van flexwoningen kenbaar te maken aan de commissie. </text:p>
            <text:p text:style-name="al">Portefeuille: wethouder Severijn</text:p>
            <text:p text:style-name="al">6. Rekenkamerrapport “Klooster Ootmarsum”</text:p>
            <text:p text:style-name="al">De voorzitter van de rekenkamercommissie geeft een toelichting op het rekenkamerrapport </text:p>
            <text:p text:style-name="al">“Klooster Ootmarsum”</text:p>
            <text:p text:style-name="al">Portefeuille: wethouder Brand</text:p>
            <text:p text:style-name="al">7. Voorstel inzake vaststellen bestemmingsplan “Tilligte, Ootmarsumsestraat 142”</text:p>
            <text:p text:style-name="al">De initiatiefnemer heeft een verzoek ingediend om op een voormalige parkeerplaats en </text:p>
            <text:p text:style-name="al">horecafunctie 19 woningen te mogen bouwen.</text:p>
            <text:p text:style-name="al">Portefeuille: wethouder Brand</text:p>
            <text:p text:style-name="al">8. Sluiting</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8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Sociaal Domein en Bestuur</meta:user-defined>
    <meta:user-defined meta:name="DCTERMS.W3CDTF/DCTERMS.available">2023-03-29</meta:user-defined>
    <meta:user-defined meta:name="DCTERMS.W3CDTF/OVERHEIDop.jaargang">2023</meta:user-defined>
    <meta:user-defined meta:name="OVERHEIDop.publicationIssue">135870</meta:user-defined>
    <meta:user-defined meta:name="OVERHEIDop.GmbID/DC.identifier">gmb-2023-135870</meta:user-defined>
    <meta:user-defined meta:name="OVERHEIDop.versieInformatie"/>
  </office:meta>
</office:document-meta>
</file>