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, verlengen beslistermijn omgevingsvergunning aanleggen voedselbos 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006 voor het aanleggen van een voedselbos en boomgaard aan Overeind 22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8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22, verlengen beslistermijn omgevingsvergunning aanleggen voedselbos en boomga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69</meta:user-defined>
    <meta:user-defined meta:name="OVERHEIDop.GmbID/DC.identifier">gmb-2023-135869</meta:user-defined>
    <meta:user-defined meta:name="OVERHEIDop.versieInformatie"/>
  </office:meta>
</office:document-meta>
</file>