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Autumn Tuinconcert op 18 juni 2023, Poppenallee 39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32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39 7722KW Dalfsen, </text:p>
            <text:p text:style-name="common-al">
            <text:span text:style-name="nadrukvet">Projectomschrijving:</text:span> het organiseren van Autumn Tuinconcert op 18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8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3258</meta:user-defined>
    <meta:user-defined meta:name="DCTERMS.abstract">het organiseren van Autumn Tuinconcert op 18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Autumn Tuinconcert op 18 juni 2023, Poppenallee 39 7722KW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867</meta:user-defined>
    <meta:user-defined meta:name="OVERHEIDop.GmbID/DC.identifier">gmb-2023-135867</meta:user-defined>
    <meta:user-defined meta:name="OVERHEIDop.versieInformatie"/>
  </office:meta>
</office:document-meta>
</file>