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oiweg 12, 3768MR Soest, realiser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3-2023 besloten om de beslistermijn voor de aanvraag met zaaknummer 450188 voor een omgevingsvergunning voor het realiseren van een B&amp;B op locatie Hooiweg 12, 3768MR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3586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6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6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50188</meta:user-defined>
    <meta:user-defined meta:name="DCTERMS.abstract">realiseren van een B&amp;B</meta:user-defined>
    <dc:language>nl</dc:language>
    <meta:user-defined meta:name="OVERHEIDop.locatietype/OVERHEIDop.gebiedsmarkering">Punt</meta:user-defined>
    <meta:user-defined meta:name="DC.title">Verlenging beslistermijn omgevingsvergunning, Hooiweg 12, 3768MR Soest, realiseren van een B&amp;B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865</meta:user-defined>
    <meta:user-defined meta:name="OVERHEIDop.GmbID/DC.identifier">gmb-2023-135865</meta:user-defined>
    <meta:user-defined meta:name="OVERHEIDop.versieInformatie"/>
  </office:meta>
</office:document-meta>
</file>