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Eindhovenseweg nabij nr. 73 5554AB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7-03-2023 een aanvraag omgevingsvergunning ontvangen.</text:p>
            <text:p text:style-name="common-al">Het betreft een aanvraag op locatie Eindhovenseweg nabij nr. 73 5554AB Valkenswaard met omschrijving kappen 2 platanen Eindhovenseweg carolusdreef tbv rotonde aanleg Eindhovenseweg nabij nr. 73 en zaaknummer <text:span text:style-name="nadrukvet">2023-357482</text:span>.</text:p>
            <text:p text:style-name="common-al">De zaak is geregistreerd onder nummer 2023-357482 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35863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863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863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3-357482</meta:user-defined>
    <meta:user-defined meta:name="DCTERMS.abstract">kappen 2 platanen Eindhovenseweg carolusdreef tbv rotonde aanleg Eindhovenseweg nabij nr. 73</meta:user-defined>
    <dc:language>nl</dc:language>
    <meta:user-defined meta:name="OVERHEIDop.locatietype/OVERHEIDop.gebiedsmarkering">Punt</meta:user-defined>
    <meta:user-defined meta:name="DC.title">Ingediende aanvraag omgevingsvergunning Eindhovenseweg nabij nr. 73 5554AB Valkenswaard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5863</meta:user-defined>
    <meta:user-defined meta:name="OVERHEIDop.GmbID/DC.identifier">gmb-2023-135863</meta:user-defined>
    <meta:user-defined meta:name="OVERHEIDop.versieInformatie"/>
  </office:meta>
</office:document-meta>
</file>