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senstraat 36 in Lisse, Kenmerk Z-23-303352, het vergroten van de begane grond en d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gane grond en de verdieping aan de achterzijde van de woning</text:p>
            <text:p text:style-name="common-al"/>
            <text:p text:style-name="common-al">
            <text:span text:style-name="nadrukcur">Datum ontvangst </text:span>24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585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Narcissenstraat 36 in Lisse, Kenmerk Z-23-303352, het vergroten van de begane grond en de verdieping aan de achterzijde van de wo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5852</meta:user-defined>
    <meta:user-defined meta:name="OVERHEIDop.GmbID/DC.identifier">gmb-2023-135852</meta:user-defined>
    <meta:user-defined meta:name="OVERHEIDop.versieInformatie"/>
  </office:meta>
</office:document-meta>
</file>