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de “Cadeaumarkt” op diverse datums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5499, het plaatsen van reclameborden om bekendheid te geven aan de “Cadeaumarkt” van 1 t/m 4 maart 2023 en van 6 t/m 10 juni 2023 en 19 t/m 23 september en 29 november t/m 2 december 2023. (ontvangen 27-12-2022):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58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5499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de “Cadeaumarkt” op diverse datums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85</meta:user-defined>
    <meta:user-defined meta:name="OVERHEIDop.GmbID/DC.identifier">gmb-2023-13585</meta:user-defined>
    <meta:user-defined meta:name="OVERHEIDop.versieInformatie"/>
  </office:meta>
</office:document-meta>
</file>