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bullet style:num-suffix=""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6-3-2">
      <text:list-level-style-bullet text:bullet-char="•" text:level="1">
        <style:list-level-properties text:min-label-width="10mm"/>
      </text:list-level-style-bullet>
    </text:list-style>
    <text:list-style style:name="id1-3-2-4-11-6-3-3">
      <text:list-level-style-bullet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Mandaatbesluit Uitvoering Jeugdwet gemeente Alblasserdam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text:p>
            <text:p text:style-name="al"/>
            <text:p text:style-name="al">gelet op:</text:p>
            <text:p text:style-name="al"/>
            <text:list text:style-name="id1-3-2-1-1-7">
              <text:list-item text:style-override="id1-3-2-1-1-7-1">
                <text:number>•</text:number>
                <text:p text:style-name="al">de Jeugdwet, in het bijzonder artikel 2.8;</text:p>
              </text:list-item>
              <text:list-item text:style-override="id1-3-2-1-1-7-2">
                <text:number>•</text:number>
                <text:p text:style-name="al">de Verordening jeugdhulp van de gemeente Alblasserdam;</text:p>
              </text:list-item>
              <text:list-item text:style-override="id1-3-2-1-1-7-3">
                <text:number>•</text:number>
                <text:p text:style-name="al">artikel 5, onder IV, van de gemeenschappelijke regeling Dienst Gezondheid &amp; Jeugd Zuid-Holland Zuid;</text:p>
              </text:list-item>
              <text:list-item text:style-override="id1-3-2-1-1-7-4">
                <text:number>•</text:number>
                <text:p text:style-name="al">afdeling 10.1.1 van de Algemene wet bestuursrecht;</text:p>
              </text:list-item>
              <text:list-item text:style-override="id1-3-2-1-1-7-5">
                <text:number>•</text:number>
                <text:p text:style-name="al">artikel 171 van de Gemeentewet;</text:p>
              </text:list-item>
              <text:list-item text:style-override="id1-3-2-1-1-7-6">
                <text:number>•</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publieke gezondhei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 e s l u i t :</text:span>
            </text:span>
          </text:p>
            <text:p text:style-name="al"/>
            <text:p text:style-name="al">Ter zake van de volgende bevoegdheden en onder de hierna volgende regels mandaat en machtiging te verlenen aan de directeur publieke gezondhei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list text:style-name="id1-3-2-2-2-3">
              <text:list-item text:style-override="id1-3-2-2-2-3-1">
                <text:number>a.</text:number>
                <text:p text:style-name="al">algemeen bestuur  het algemeen bestuur van het samenwerkingsverband; </text:p>
              </text:list-item>
              <text:list-item text:style-override="id1-3-2-2-2-3-2">
                <text:number>b.</text:number>
                <text:p text:style-name="al">college    het college van burgemeester en wethouders van de gemeente Alblasserdam;</text:p>
              </text:list-item>
              <text:list-item text:style-override="id1-3-2-2-2-3-3">
                <text:number>c.</text:number>
                <text:p text:style-name="al">dagelijks bestuur  het dagelijks bestuur van het samenwerkingsverband;</text:p>
              </text:list-item>
              <text:list-item text:style-override="id1-3-2-2-2-3-4">
                <text:number>d.</text:number>
                <text:p text:style-name="al">directeur    de directeur publieke gezondheid als bedoeld in artikel 30 van de  Gemeenschappelijke regeling Dienst Gezondheid &amp; Jeugd Zuid-Holland Zuid;</text:p>
              </text:list-item>
              <text:list-item text:style-override="id1-3-2-2-2-3-5">
                <text:number>e.</text:number>
                <text:p text:style-name="al">gemandateerde   de directeur publieke gezondheid;</text:p>
              </text:list-item>
              <text:list-item text:style-override="id1-3-2-2-2-3-6">
                <text:number>f.</text:number>
                <text:p text:style-name="al">gemeente    de gemeente Alblasserdam;</text:p>
              </text:list-item>
              <text:list-item text:style-override="id1-3-2-2-2-3-7">
                <text:number>g.</text:number>
                <text:p text:style-name="al">samenwerkingsverband  het rechtspersoonlijk bezittend openbaar lichaam als bedoeld in artikel 2 van de Gemeenschappelijke regeling Dienst Gezondheid &amp; Jeugd Zuid-Holland Zuid;</text:p>
              </text:list-item>
              <text:list-item text:style-override="id1-3-2-2-2-3-8">
                <text:number>h.</text:number>
                <text:p text:style-name="al">uitvoeringsorganisatie  het samenwerkingsverband.</text:p>
              </text:list-item>
            </text:list>
          </text:section>
          <text:section text:name="artikel_id1-3-2-2-3" text:style-name="artikel">
            <text:p text:style-name="artikel_kop_titel"><text:span text:style-name="artikel_kop_label">Artikel</text:span> <text:span text:style-name="artikel_kop_nr">2</text:span> Mandaat en benoemingsbesluit</text:p>
            <text:list text:style-name="id1-3-2-2-3-2">
              <text:list-item text:style-override="id1-3-2-2-3-2-1">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3-2-2">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3-2-3">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3-2-4">
                <text:number>4.</text:number>
                <text:p text:style-name="al">Het college benoemt de directeur als toezichthouder ten behoeve van de uitvoering van artikel 8.1.3 van de Jeugdwet, alsmede artikel 21 en artikel 22 van de Verordening Jeugdhulp gemeente Alblasserdam.</text:p>
              </text:list-item>
              <text:list-item text:style-override="id1-3-2-2-3-2-5">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Alblasserdam.</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4-2-2">
                <text:number>2.</text:number>
                <text:p text:style-name="al">Waar in dit besluit wordt gesproken van mandaat, mandaatgever en gemandateerde, wordt daaronder tevens begrepen ondermandaat en ondermandaatgever en ondergemandateerde.</text:p>
              </text:list-item>
            </text:list>
          </text:section>
          <text:section text:name="artikel_id1-3-2-2-5" text:style-name="artikel">
            <text:p text:style-name="artikel_kop_titel"><text:span text:style-name="artikel_kop_label">Artikel</text:span> <text:span text:style-name="artikel_kop_nr">4</text:span> Voorschriften en instructies</text:p>
            <text:list text:style-name="id1-3-2-2-5-2">
              <text:list-item text:style-override="id1-3-2-2-5-2-1">
                <text:number>1.</text:number>
                <text:p text:style-name="al">De gemandateerde is bevoegd tot het verrichten van alle handelingen, benodigd voor de voorbereiding, bekendmaking en uitvoering van een door hem krachtens mandaat genomen besluit.</text:p>
              </text:list-item>
              <text:list-item text:style-override="id1-3-2-2-5-2-2">
                <text:number>2.</text:number>
                <text:p text:style-name="al">Het bepaalde in het eerste lid geldt ook voor het opstellen van een verweerschrift.</text:p>
              </text:list-item>
              <text:list-item text:style-override="id1-3-2-2-5-2-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5-2-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5-2-5">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5-2-6">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5-2-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5-2-8">
                <text:number>8.</text:number>
                <text:p text:style-name="al">Bij het nemen van beschikkingen omtrent toegang tot individuele voorzieningen voor jeugdhulp als bedoeld in artikel 8 en Annex 1 van de Verordening jeugdhulp van de gemeente Alblasserdam, betrekt de gemandateerde de met het oog daarop uitgebrachte adviezen van jeugdhulpverlener(s) uit het betrokken jeugdteam. </text:p>
              </text:list-item>
            </text:list>
          </text:section>
          <text:section text:name="artikel_id1-3-2-2-6" text:style-name="artikel">
            <text:p text:style-name="artikel_kop_titel"><text:span text:style-name="artikel_kop_label">Artikel</text:span> <text:span text:style-name="artikel_kop_nr">5</text:span> Informatie- en overlegplicht</text:p>
            <text:list text:style-name="id1-3-2-2-6-2">
              <text:list-item text:style-override="id1-3-2-2-6-2-1">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6-2-1-3">
                  <text:list-item text:style-override="id1-3-2-2-6-2-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6-2-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6-2-1-3-3">
                    <text:number>c.</text:number>
                    <text:p text:style-name="al">de gemandateerde het noodzakelijk acht af te wijken van de door het college vastgestelde kaders en beleid. </text:p>
                  </text:list-item>
                </text:list>
              </text:list-item>
              <text:list-item text:style-override="id1-3-2-2-6-2-2">
                <text:number/>
                <text:p text:style-name="al">In dergelijke gevallen, verschaft de gemandateerde de benodigde informatie en voert hij overleg met het college alvorens de gemandateerde bevoegdheden (verder) uit te oefenen.</text:p>
              </text:list-item>
              <text:list-item text:style-override="id1-3-2-2-6-2-3">
                <text:number>2.</text:number>
                <text:p text:style-name="al">Het niet voldoen aan de in lid 1 omschreven terugkoppelingsplicht doet niet af aan de rechtsgeldigheid van de krachtens mandaat genomen beslissing.</text:p>
              </text:list-item>
              <text:list-item text:style-override="id1-3-2-2-6-2-4">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6-2-5">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6-2-6">
                <text:number>5.</text:number>
                <text:p text:style-name="al">Gebruik van gemandateerde bevoegdheden is niet toegestaan indien dit leidt tot overschrijding van het voor uitvoering van de gemandateerde bevoegdheden beschikbare budget. </text:p>
              </text:list-item>
              <text:list-item text:style-override="id1-3-2-2-6-2-7">
                <text:number>6.</text:number>
                <text:p text:style-name="al">Periodiek wordt door de gemandateerde in samenspraak met het college de mandaatverlening en de informatieverstrekking geëvalueerd.</text:p>
              </text:list-item>
            </text:list>
          </text:section>
          <text:section text:name="artikel_id1-3-2-2-7"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Indien een besluit wordt genomen bij of krachtens het bepaalde in artikel 2 luidt de ondertekening:</text:p>
              </text:list-item>
            </text:list>
            <text:p text:style-name="al">Burgemeester en wethouders van Alblasserdam</text:p>
            <text:p text:style-name="al">namens dezen,</text:p>
            <text:p text:style-name="al">directeur publieke gezondheid van de Dienst Gezondheid &amp; Jeugd Zuid-Holland Zuid</text:p>
            <text:p text:style-name="al">Gevolgd door de handtekening en naam van de functionaris.</text:p>
            <text:p text:style-name="al"/>
            <text:list text:style-name="id1-3-2-2-8-8">
              <text:list-item text:style-override="id1-3-2-2-8-8-1">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8-8-2">
                <text:number>3.</text:number>
                <text:p text:style-name="al">Het bepaalde in het eerste en tweede lid is van overeenkomstige toepassing bij de ondertekening van verweerschriften.</text:p>
              </text:list-item>
            </text:list>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9-2-2">
                <text:number>2.</text:number>
                <text:p text:style-name="al">Het Mandaatbesluit Serviceorganisatie Jeugd Zuid-Holland Zuid gemeente Alblasserdam van 21 mei 2014 wordt ingetrokken.</text:p>
              </text:list-item>
              <text:list-item text:style-override="id1-3-2-2-9-2-3">
                <text:number>3.</text:number>
                <text:p text:style-name="al">Het Mandaat- en benoemingsbesluit toezichthouders Jeugdwet gemeente Alblasserdam van 5 september 2017 wordt ingetrokken.</text:p>
              </text:list-item>
              <text:list-item text:style-override="id1-3-2-2-9-2-4">
                <text:number>4.</text:number>
                <text:p text:style-name="al">Dit besluit wordt aangehaald als Mandaatbesluit uitvoering Jeugdwet gemeente Alblasserdam</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besloten op 15 november 2022</text:span></text:p>
            <text:p><text:span text:style-name="functie"/></text:p>
            <text:p><text:span text:style-name="functie">Burgemeester en wethouders van Alblasserdam</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S. van Heeren,    J.G.A. Paans</text:span></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ONDERDEEL A - BEPALINGEN UIT DE JEUGDWET</text:p>
          <text:p text:style-name="al"/>
          <text:p text:style-name="al">
          <text:span text:style-name="nadrukvet">Hoofdstuk 1</text:span>
          <text:span text:style-name="nadrukvet">Reikwijdte</text:span>
        </text:p>
          <text:p text:style-name="al">Het maken van de beoordelingen als bedoeld in artikel 1.2 van de Jeugdwet.</text:p>
          <text:p text:style-name="al"/>
          <text:p text:style-name="al">
          <text:span text:style-name="nadrukvet">Hoofdstuk 2</text:span>
          <text:span text:style-name="nadrukvet">Gemeente</text:span>
        </text:p>
          <text:list text:style-name="id1-3-2-4-11">
            <text:list-item text:style-override="id1-3-2-4-11-1">
              <text:number>a.</text:number>
              <text:p text:style-name="al">Het uitoefenen van de bevoegdheid van artikel 2.3 om te beoordelen of jeugdhulp nodig is en draagt zorg voor een goed begeleidingstraject. </text:p>
            </text:list-item>
            <text:list-item text:style-override="id1-3-2-4-11-2">
              <text:number>b.</text:number>
              <text:p text:style-name="al">Uitvoering van de verplichting neergelegd in artikel 2.3, lid 3 van het college om voorzieningen te treffen die de ouders in staat te stellen hun rol als opvoeder te vervullen. </text:p>
            </text:list-item>
            <text:list-item text:style-override="id1-3-2-4-11-3">
              <text:number>c.</text:number>
              <text:p text:style-name="al">Uitvoering van de plicht in artikel 2.3, lid 6 van het college om zorg te dragen voor uithuisplaatsing.</text:p>
            </text:list-item>
            <text:list-item text:style-override="id1-3-2-4-11-4">
              <text:number>d.</text:number>
              <text:p text:style-name="al">Artikel 2.4: college heeft de bevoegdheid om – als dat naar zijn oordeel noodzakelijk is – te verzoeken om onderzoek bij de raad voor de kinderbescherming. </text:p>
            </text:list-item>
            <text:list-item text:style-override="id1-3-2-4-11-5">
              <text:number>e.</text:number>
              <text:p text:style-name="al">Artikel 2.7, lid 1; college voert overleg over het treffen van individuele voorzieningen, onder meer met scholen of onderwijsinstellingen; </text:p>
            </text:list-item>
            <text:list-item text:style-override="id1-3-2-4-11-6">
              <text:number/>
              <text:p text:style-name="al"/>
              <text:list text:style-name="id1-3-2-4-11-6-3">
                <text:list-item text:style-override="id1-3-2-4-11-6-3-1">
                  <text:number>•</text:number>
                  <text:p text:style-name="al">lid 3: college verzekert zich dat jeugdhulpaanbieder aan verantwoordelijkheidstoedeling voldoet.</text:p>
                </text:list-item>
                <text:list-item text:style-override="id1-3-2-4-11-6-3-2">
                  <text:number>•</text:number>
                  <text:p text:style-name="al">lid 4: college maakt afspraken met onder meer huisartsen over zorgverwijzing. </text:p>
                </text:list-item>
                <text:list-item text:style-override="id1-3-2-4-11-6-3-3">
                  <text:number>•</text:number>
                  <text:p text:style-name="al">lid 5: college stemt verantwoordelijkheden af met zorgverzekeraars. </text:p>
                </text:list-item>
              </text:list>
            </text:list-item>
            <text:list-item text:style-override="id1-3-2-4-11-7">
              <text:number/>
              <text:p text:style-name="al"/>
            </text:list-item>
            <text:list-item text:style-override="id1-3-2-4-11-8">
              <text:number>f.</text:number>
              <text:p text:style-name="al">Artikel 2.11: het college kan de uitvoering van de Jeugdwet door derden laten verrichten.</text:p>
            </text:list-item>
          </text:list>
          <text:p text:style-name="al"/>
          <text:p text:style-name="al">
          <text:span text:style-name="nadrukvet">Hoofdstuk 6</text:span>
          <text:span text:style-name="nadrukvet">Gesloten jeugdhulp bij ernstige opgroei- en opvoedingsproblemen</text:span>
        </text:p>
          <text:list text:style-name="id1-3-2-4-14">
            <text:list-item text:style-override="id1-3-2-4-14-1">
              <text:number>a.</text:number>
              <text:p text:style-name="al">Artikel 6.1.2, lid 5: beoordelingsbevoegdheid college omtrent noodzaak machtiging uithuisplaatsing </text:p>
            </text:list-item>
            <text:list-item text:style-override="id1-3-2-4-14-2">
              <text:number>b.</text:number>
              <text:p text:style-name="al">Artikel 6.1.4, lid 3: beoordelingsbevoegdheid college omtrent noodzaak voorwaardelijke machtiging uithuisplaatsing </text:p>
            </text:list-item>
            <text:list-item text:style-override="id1-3-2-4-14-3">
              <text:number>c.</text:number>
              <text:p text:style-name="al">Artikel 6.1.8: bevoegdheid college tot indiening van een verzoek tot machtiging uithuisplaatsing bij de rechter. </text:p>
            </text:list-item>
            <text:list-item text:style-override="id1-3-2-4-14-4">
              <text:number>d.</text:number>
              <text:p text:style-name="al">Uitvoering van de verplichting van artikel 6.1.12, zesde lid tot het doen van mededeling van het vervallen van de machtiging. </text:p>
            </text:list-item>
            <text:list-item text:style-override="id1-3-2-4-14-5">
              <text:number>e.</text:number>
              <text:p text:style-name="al">Uitoefening van de bevoegdheid van artikel 6.2.2 van het college om te verzoeken om een machtiging uithuisplaatsing in een justitiële inrichting ten uitvoer te leggen. </text:p>
            </text:list-item>
          </text:list>
          <text:p text:style-name="al"/>
          <text:p text:style-name="al">
          <text:span text:style-name="nadrukvet">Hoofdstuk 7</text:span>
          <text:span text:style-name="nadrukvet">Gegevensverweking, privacy en toestemming</text:span>
        </text:p>
          <text:list text:style-name="id1-3-2-4-17">
            <text:list-item text:style-override="id1-3-2-4-17-1">
              <text:number>a.</text:number>
              <text:p text:style-name="al">Uitoefening van de bevoegdheden die verband houden met het bepaalde in artikel 7.1.3.1: bevordert gebruik van de verwijsindex;</text:p>
            </text:list-item>
            <text:list-item text:style-override="id1-3-2-4-17-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17-3">
              <text:number>c.</text:number>
              <text:p text:style-name="al">Uitoefening van de bevoegdheden die verband houden met het bepaalde in artikel 7.2.6: afwijking gebruik BSN;</text:p>
            </text:list-item>
            <text:list-item text:style-override="id1-3-2-4-17-4">
              <text:number>d.</text:number>
              <text:p text:style-name="al">Uitoefening van de bevoegdheden die verbandhouden met het bepaalde in artikel 7.4.1, lid 2: verwerking gegevens; </text:p>
            </text:list-item>
            <text:list-item text:style-override="id1-3-2-4-17-5">
              <text:number>e.</text:number>
              <text:p text:style-name="al">Uitoefening van de bevoegdheden en verplichtingen die voortvloeien uit het bepaalde in artikel 7.4.2: kosteloze verstrekking gegevens aan Ministers.</text:p>
            </text:list-item>
          </text:list>
          <text:p text:style-name="al"/>
          <text:p text:style-name="al">
          <text:span text:style-name="nadrukvet">Hoofdstuk 8</text:span>
          <text:span text:style-name="nadrukvet">Persoonsgebonden budget </text:span>
        </text:p>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 </text:p>
          <text:p text:style-name="al"/>
          <text:p text:style-name="al">
          <text:span text:style-name="nadrukvet">Hoofdstuk 10</text:span>
          <text:span text:style-name="nadrukvet"> Overgangsrecht</text:span>
        </text:p>
          <text:p text:style-name="al">Artikel 10.4: bevoegdheid tot het verwerken van persoonsgegevens. </text:p>
          <text:p text:style-name="al"/>
          <text:p text:style-name="al">ONDERDEEL B - BEPALINGEN UIT DE VERORDENING JEUGDHULP</text:p>
          <text:p text:style-name="al"/>
          <text:list text:style-name="id1-3-2-4-27">
            <text:list-item text:style-override="id1-3-2-4-27-1">
              <text:number>a.</text:number>
              <text:p text:style-name="al">Artikel 9  toegang jeugdhulp via huisarts, medisch specialist of jeugdarts;</text:p>
            </text:list-item>
            <text:list-item text:style-override="id1-3-2-4-27-2">
              <text:number>b.</text:number>
              <text:p text:style-name="al">Artikel 10  toegang jeugdhulp via het college;</text:p>
            </text:list-item>
            <text:list-item text:style-override="id1-3-2-4-27-3">
              <text:number>c.</text:number>
              <text:p text:style-name="al">Artikel 11 onderzoek naar de behoeften, persoonskenmerken en voorkeuren;</text:p>
            </text:list-item>
            <text:list-item text:style-override="id1-3-2-4-27-4">
              <text:number>d.</text:number>
              <text:p text:style-name="al">Artikel 12  draagkracht en draaglast;</text:p>
            </text:list-item>
            <text:list-item text:style-override="id1-3-2-4-27-5">
              <text:number>e.</text:number>
              <text:p text:style-name="al">Artikel 13  identificatie;</text:p>
            </text:list-item>
            <text:list-item text:style-override="id1-3-2-4-27-6">
              <text:number>f.</text:number>
              <text:p text:style-name="al">Artikel 14 verslag;</text:p>
            </text:list-item>
            <text:list-item text:style-override="id1-3-2-4-27-7">
              <text:number>g.</text:number>
              <text:p text:style-name="al">Artikel 15 aanvraag individuele voorziening;</text:p>
            </text:list-item>
            <text:list-item text:style-override="id1-3-2-4-27-8">
              <text:number>h.</text:number>
              <text:p text:style-name="al">Artikel 18 inhoud beschikking; </text:p>
            </text:list-item>
            <text:list-item text:style-override="id1-3-2-4-27-9">
              <text:number>i.</text:number>
              <text:p text:style-name="al">Artikel 19 (lid 1 en 2) regels voor persoonsgebonden budget;</text:p>
            </text:list-item>
            <text:list-item text:style-override="id1-3-2-4-27-10">
              <text:number>j.</text:number>
              <text:p text:style-name="al">Artikel 20 opschorting uitbetaling uit het persoonsgebonden budget;</text:p>
            </text:list-item>
            <text:list-item text:style-override="id1-3-2-4-27-11">
              <text:number>k.</text:number>
              <text:p text:style-name="al">Artikel 21 voorkoming en bestrijding van ten onrechte ontvangen individuele voorzieningen en persoonsgebonden budget en misbruik of oneigenlijk gebruik van de Jeugdwet;</text:p>
            </text:list-item>
            <text:list-item text:style-override="id1-3-2-4-27-12">
              <text:number>l.</text:number>
              <text:p text:style-name="al">Artikel 22 onderzoek naar recht- en doelmatigheid van individuele voorzieningen en persoonsgebonden budget.</text:p>
            </text:list-item>
          </text:list>
          <text:p text:style-name="al"/>
          <text:p text:style-name="al"/>
          <text:p text:style-name="al">ONDERDEEL C –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ONDERDEEL D – HET INDIENEN VAN EEN VERWEERSCHRIFT</text:p>
          <text:p text:style-name="al"/>
          <text:p text:style-name="al">Het opstellen en vervolgens indienen van een verweerschrift naar aanleiding van een (hoger) beroep tegen een door het college van burgemeester en wethouders genomen besluit op een bezwaa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8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2.8 van de Jeugdwet]|[1.0:c:BWBR0034925&amp;artikel=2.8&amp;g=2023-01-01</meta:user-defined>
    <meta:user-defined meta:name="DC.source">Verordening Jeugdhulp gemeente Alblasserdam]|[https://lokaleregelgeving.overheid.nl/CVDR691115/1</meta:user-defined>
    <meta:user-defined meta:name="DC.source">Gemeenschappelijke regeling Dienst Gezondheid &amp; Jeugd Zuid-Holland Zuid]|[https://organisaties.overheid.nl/29013518/Gemeenschappelijke_regeling_Dienst_Gezondheid__Jeugd_Zuid-Holland_Zuid</meta:user-defined>
    <meta:user-defined meta:name="DC.source">afdeling 10.1.1 van de Algemene wet bestuursrecht]|[1.0:c:BWBR0005537&amp;afdeling=10.1.1&amp;g=2023-01-01</meta:user-defined>
    <meta:user-defined meta:name="DC.source">artikel 171 van de Gemeentewet]|[1.0:c:BWBR0005416&amp;artikel=171&amp;g=2023-01-01</meta:user-defined>
    <meta:user-defined meta:name="DCTERMS.alternative">Mandaatbesluit uitvoering Jeugdwet gemeente Alblasserdam</meta:user-defined>
    <dc:language>nl</dc:language>
    <meta:user-defined meta:name="OVERHEIDop.locatietype/OVERHEIDop.gebiedsmarkering">Gemeente</meta:user-defined>
    <meta:user-defined meta:name="DC.title">Mandaatbesluit Uitvoering Jeugdwet gemeente Alblasserdam 2022</meta:user-defined>
    <meta:user-defined meta:name="DCTERMS.W3CDTF/DCTERMS.available">2023-03-29</meta:user-defined>
    <meta:user-defined meta:name="DCTERMS.W3CDTF/OVERHEIDop.jaargang">2023</meta:user-defined>
    <meta:user-defined meta:name="OVERHEIDop.publicationIssue">135846</meta:user-defined>
    <meta:user-defined meta:name="OVERHEIDop.betreftRegeling">CVDR694147_1</meta:user-defined>
    <meta:user-defined meta:name="OVERHEIDop.GmbID/DC.identifier">gmb-2023-135846</meta:user-defined>
    <meta:user-defined meta:name="xs:date/OVERHEIDop.startdatum">2023-03-30</meta:user-defined>
    <meta:user-defined meta:name="OVERHEIDop.versieInformatie"/>
  </office:meta>
</office:document-meta>
</file>