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104205 - Mgr. v.d. Burgtstraat 4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gr. v.d. Burgtstraat 4 Overasselt</text:p>
            <text:p text:style-name="common-al">Omschrijving : verbouwen en verduurzamen van de zolderruimte</text:p>
            <text:p text:style-name="common-al">Datum ontvangst :     6 januari 2023</text:p>
            <text:p text:style-name="common-al">Zaaknummer ODRN : W.Z23.1002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58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104205 - Mgr. v.d. Burgtstraat 4 Overasselt</meta:user-defined>
    <meta:user-defined meta:name="DCTERMS.W3CDTF/DCTERMS.available">2023-01-11</meta:user-defined>
    <meta:user-defined meta:name="DCTERMS.W3CDTF/OVERHEIDop.jaargang">2023</meta:user-defined>
    <meta:user-defined meta:name="OVERHEIDop.publicationIssue">13584</meta:user-defined>
    <meta:user-defined meta:name="OVERHEIDop.GmbID/DC.identifier">gmb-2023-13584</meta:user-defined>
    <meta:user-defined meta:name="OVERHEIDop.versieInformatie"/>
  </office:meta>
</office:document-meta>
</file>