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upine-oord 4-6, milieumelding aanlegg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het aanleggen van een gesloten bodemenergiesysteem aan Lupine-oord 4-6 en heeft als kenmerk MM23013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8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Lupine-oord 4-6, milieumelding aanleggen gesloten bodemenergiesyste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38</meta:user-defined>
    <meta:user-defined meta:name="OVERHEIDop.GmbID/DC.identifier">gmb-2023-135838</meta:user-defined>
    <meta:user-defined meta:name="OVERHEIDop.versieInformatie"/>
  </office:meta>
</office:document-meta>
</file>