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pslagdepot van 63 m2 aan Keesom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terrein Keesomstraat Alkmaar:</text:span> een opslagdepot van 63 m2</text:p>
            <text:p text:style-name="common-al">Zaaknummer: 00004871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2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83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7192</meta:user-defined>
    <dc:language>nl</dc:language>
    <meta:user-defined meta:name="OVERHEIDop.locatietype/OVERHEIDop.gebiedsmarkering">Weg</meta:user-defined>
    <meta:user-defined meta:name="DC.title">Toestemming voor een opslagdepot van 63 m2 aan Keesomstraat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31</meta:user-defined>
    <meta:user-defined meta:name="OVERHEIDop.GmbID/DC.identifier">gmb-2023-135831</meta:user-defined>
    <meta:user-defined meta:name="OVERHEIDop.versieInformatie"/>
  </office:meta>
</office:document-meta>
</file>