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6c (MDL01 S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6c (MDL01 S 780), 5331 PG, Kerkdriel. </text:p>
            <text:p text:style-name="common-al">De verleende vergunning is verzonden op 28 december 2022 en heeft betrekking op de bouw van een recreatie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58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Zandstraat 6c (MDL01 S 780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583</meta:user-defined>
    <meta:user-defined meta:name="OVERHEIDop.GmbID/DC.identifier">gmb-2023-13583</meta:user-defined>
    <meta:user-defined meta:name="OVERHEIDop.versieInformatie"/>
  </office:meta>
</office:document-meta>
</file>