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office:automatic-styles>
  <office:body>
    <office:text>
      <text:p text:style-name="new_page_staatscourant"/>
      <text:p text:style-name="single-kop-titel">Beleidsregels Meeneembare Voorzieningen Gemeente Ommen 2018</text:p>
      <text:section text:name="regeling_id1-3-2" text:style-name="regeling">
        <text:section text:name="aanhef_id1-3-2-1" text:style-name="aanhef">
          <text:section text:name="preambule_id1-3-2-1-1" text:style-name="preambule">
            <text:p text:style-name="al">- de van toepassing zijnde artikelen van de Participatiewet</text:p>
            <text:p text:style-name="al">- het wenselijk is om nadere regels te stellen voor het beleid over en de uitvoering van meeneembare voorzieningen om werknemers met structurele fysieke en/of functionele beperkingen werkzaam te laten zijn; </text:p>
          </text:section>
        </text:section>
        <text:section text:name="regeling-tekst_id1-3-2-2" text:style-name="regeling-tekst">
          <text:section text:name="hoofdstuk_id1-3-2-2-1" text:style-name="hoofdstuk">
            <text:p text:style-name="hoofdstuk_kop"><text:span text:style-name="label">Artikel</text:span> <text:span text:style-name="nr">1</text:span> Algemene bepalingen </text:p>
            <text:section text:name="artikel_id1-3-2-2-1-2" text:style-name="artikel">
              <text:p text:style-name="artikel_kop_titel"><text:span text:style-name="artikel_kop_label"/> <text:span text:style-name="artikel_kop_nr"/> </text:p>
              <text:p text:style-name="al">
              <text:span text:style-name="nadrukvet"/>In deze beleidsregels wordt verstaan onder: </text:p>
              <text:list text:style-name="id1-3-2-2-1-2-3">
                <text:list-item text:style-override="id1-3-2-2-1-2-3">
                  <text:number>a.</text:number>
                  <text:p text:style-name="al">belanghebbende: het lid van de doelgroep dat aanspraak maakt op ondersteuning of aan wie ondersteuning wordt geboden; </text:p>
                </text:list-item>
                <text:list-item text:style-override="id1-3-2-2-1-2-4">
                  <text:number>b.</text:number>
                  <text:p text:style-name="al">doelgroep: de personen aan wie op grond van artikel 7, eerste lid onder a van de Participatiewet door de gemeente ondersteuning kan worden geboden. </text:p>
                </text:list-item>
              </text:list>
              <text:p text:style-name="al">
              <text:span text:style-name="nadrukvet"/>
            </text:p>
            </text:section>
            <text:section text:name="artikel_id1-3-2-2-1-3" text:style-name="artikel">
              <text:p text:style-name="artikel_kop_titel"><text:span text:style-name="artikel_kop_label">Artikel</text:span> <text:span text:style-name="artikel_kop_nr">2</text:span> Recht op aanspraak op meeneembare voorzieningen </text:p>
              <text:p text:style-name="al"/>
              <text:list text:style-name="id1-3-2-2-1-3-3">
                <text:list-item text:style-override="id1-3-2-2-1-3-3">
                  <text:number/>
                  <text:p text:style-name="al">2.1 De doelgroep voor deze regeling zijn mensen die in verband met een structurele functionele en fysieke beperking als gevolg van ziekte of gebrek moeilijk hun werk kunnen doen of moeilijk een baan kunnen vinden, en die behoren tot de doelgroep van de Participatiewet . </text:p>
                </text:list-item>
                <text:list-item text:style-override="id1-3-2-2-1-3-4">
                  <text:number/>
                  <text:p text:style-name="al">2.2 De voorziening is naar verwachting minimaal zes maanden nodig. </text:p>
                </text:list-item>
              </text:list>
              <text:p text:style-name="al"/>
            </text:section>
            <text:section text:name="artikel_id1-3-2-2-1-4" text:style-name="artikel">
              <text:p text:style-name="artikel_kop_titel"><text:span text:style-name="artikel_kop_label">Artikel</text:span> <text:span text:style-name="artikel_kop_nr">3</text:span> Geen recht op aanspraak op meeneembare voorzieningen </text:p>
              <text:p text:style-name="al">Geen recht op aanspraak op meeneembare voorzieningen bestaat wanneer aanvrager </text:p>
              <text:list text:style-name="id1-3-2-2-1-4-3">
                <text:list-item text:style-override="id1-3-2-2-1-4-3">
                  <text:number/>
                  <text:p text:style-name="al">3.1 Recht heeft op een voorziening in het kader van artikel 35 Wet WIA </text:p>
                </text:list-item>
                <text:list-item text:style-override="id1-3-2-2-1-4-4">
                  <text:number/>
                  <text:p text:style-name="al">3.2 Een Wsw-dienstbetrekking heeft (werkzaam is in een Wsw-bedrijf met een Wsw-indicatie; gedetacheerd is bij regulier bedrijf vanuit een Wsw-bedrijf of in het kader van begeleid werken met een Wsw-indicatie bij een reguliere werkgever in dienst is); Aanvrager kan een beroep doen op meeneembare voorzieningen via de Wsw. </text:p>
                </text:list-item>
                <text:list-item text:style-override="id1-3-2-2-1-4-5">
                  <text:number/>
                  <text:p text:style-name="al">3.3 Voorzieningen die vergoed worden via de Zorgverzekeringswet/zorgverzekeraar worden niet vergoed. </text:p>
                </text:list-item>
              </text:list>
              <text:p text:style-name="al">
              <text:span text:style-name="nadrukvet"/>
            </text:p>
            </text:section>
            <text:section text:name="artikel_id1-3-2-2-1-5" text:style-name="artikel">
              <text:p text:style-name="artikel_kop_titel"><text:span text:style-name="artikel_kop_label">Artikel</text:span> <text:span text:style-name="artikel_kop_nr">4</text:span> Aard van de voorzieningen en voorwaarden aan de voorzieningen </text:p>
              <text:list text:style-name="id1-3-2-2-1-5-2">
                <text:list-item text:style-override="id1-3-2-2-1-5-2">
                  <text:number/>
                  <text:p text:style-name="al">4.1 De benodigde voorziening is in overwegende mate geschikt om de gevolgen van structurele beperkingen van het werk weg te nemen.  </text:p>
                </text:list-item>
                <text:list-item text:style-override="id1-3-2-2-1-5-3">
                  <text:number/>
                  <text:p text:style-name="al">4.2 De voorziening is een meeneembare voorziening indien er sprake is van een middel dat of dienst die met de natuurlijk persoon verplaatsbaar is en die de beperkingen van deze persoon - als gevolg van ziekte en/of gebrek bij het vinden en/of verrichten van inkomensvormende arbeid - wegneemt. </text:p>
                </text:list-item>
                <text:list-item text:style-override="id1-3-2-2-1-5-4">
                  <text:number/>
                  <text:p text:style-name="al">4.3 De verstrekte voorziening is de goedkoopste en meest adequate oplossing. </text:p>
                </text:list-item>
                <text:list-item text:style-override="id1-3-2-2-1-5-5">
                  <text:number/>
                  <text:p text:style-name="al">4.4 De voorziening wordt slechts verstrekt indien deze in overwegende mate op het individu van de aanvrager zijn afgestemd. </text:p>
                </text:list-item>
              </text:list>
            </text:section>
            <text:section text:name="artikel_id1-3-2-2-1-6" text:style-name="artikel">
              <text:p text:style-name="artikel_kop_titel"><text:span text:style-name="artikel_kop_label">Artikel</text:span> <text:span text:style-name="artikel_kop_nr">5</text:span> (Geen) vergoeding van voorzieningen </text:p>
              <text:p text:style-name="al"/>
              <text:list text:style-name="id1-3-2-2-1-6-3">
                <text:list-item text:style-override="id1-3-2-2-1-6-3">
                  <text:number/>
                  <text:p text:style-name="al">5.1 Voorzieningen worden niet verstrekt indien het (kosten van) een voorziening betreft die algemeen gebruikelijk is. Voorzieningen waarvoor een regeling is getroffen onder verantwoordelijkheid van het Ministerie van VWS of aanvullingen op die voorzieningen waarvoor een eigen bijdrage wordt gevraagd, worden niet vergoed.  </text:p>
                </text:list-item>
                <text:list-item text:style-override="id1-3-2-2-1-6-4">
                  <text:number/>
                  <text:p text:style-name="al">5.2 Bij het verstrekken van meeneembare voorzieningen wordt als eerst geput uit de hulpmiddelen die beschikbaar zijn op basis van de Wmo.  </text:p>
                </text:list-item>
                <text:list-item text:style-override="id1-3-2-2-1-6-5">
                  <text:number/>
                  <text:p text:style-name="al">5.3 De regeling komt tot stand in een gesprek tussen gemeente, werkgever en belanghebbende. Op basis van dit gesprek komt het nut en noodzaak van de gevraagde voorziening naar voren. </text:p>
                </text:list-item>
                <text:list-item text:style-override="id1-3-2-2-1-6-6">
                  <text:number/>
                  <text:p text:style-name="al">5.4 De regeling komt tot stand in een gesprek tussen gemeente, werkgever en belanghebbende. Op basis van dit gesprek wordt de noodzaak van de voorziening, de mogelijkheden en wensen ten aanzien van de soort voorziening, en de financiering ervan besproken. Uitgangspunt is dat waar een voorziening de verantwoordelijkheid van de werkgever overstijgt de gemeente de meerwaarde vergoedt.   </text:p>
                </text:list-item>
              </text:list>
              <text:p text:style-name="al">
              <text:span text:style-name="nadrukvet"/>
            </text:p>
            </text:section>
            <text:section text:name="artikel_id1-3-2-2-1-7" text:style-name="artikel">
              <text:p text:style-name="artikel_kop_titel"><text:span text:style-name="artikel_kop_label"/> <text:span text:style-name="artikel_kop_nr"/>  Artikel 6 Bruikleen en eigendom </text:p>
              <text:p text:style-name="al">
              <text:span text:style-name="nadrukvet"/>
            </text:p>
              <text:list text:style-name="id1-3-2-2-1-7-3">
                <text:list-item text:style-override="id1-3-2-2-1-7-3">
                  <text:number/>
                  <text:p text:style-name="al">6.2 Voor de meeneembare voorzieningen wordt een normbedrag voor bruikleen en eigendom gehanteerd. Dit normbedrag sluit aan bij normbedrag L12 van het geldende Besluit beleidsregel UWV normbedragen voorzieningen. Voorzieningen onder de grens van het normbedrag worden in eigendom verstrekt tenzij de aard van de voorziening of de verwachte gebruiksduur zich daartegen verzet. Voorzieningen boven de grens van het normbedrag worden in bruikleen verstrekt. </text:p>
                </text:list-item>
              </text:list>
            </text:section>
            <text:section text:name="artikel_id1-3-2-2-1-8" text:style-name="artikel">
              <text:p text:style-name="artikel_kop_titel"><text:span text:style-name="artikel_kop_label">Artikel</text:span> <text:span text:style-name="artikel_kop_nr">7</text:span> Hardheidsclausule </text:p>
              <text:p text:style-name="al"/>
              <text:list text:style-name="id1-3-2-2-1-8-3">
                <text:list-item text:style-override="id1-3-2-2-1-8-3">
                  <text:number/>
                  <text:p text:style-name="al">7.2 Het college kan in bijzondere gevallen afwijken van de bepalingen in deze beleidsregel indien toepassing van de beleidsregel tot onbillijkheden van overwegende aard leidt. </text:p>
                </text:list-item>
              </text:list>
              <text:p text:style-name="al"/>
            </text:section>
            <text:section text:name="artikel_id1-3-2-2-1-9" text:style-name="artikel">
              <text:p text:style-name="artikel_kop_titel"><text:span text:style-name="artikel_kop_label"/> <text:span text:style-name="artikel_kop_nr"/>  Artikel 8 Inwerkingtreding en citeer </text:p>
              <text:p text:style-name="al"/>
              <text:list text:style-name="id1-3-2-2-1-9-3">
                <text:list-item text:style-override="id1-3-2-2-1-9-3">
                  <text:number/>
                  <text:p text:style-name="al">1.  Deze beleidsregel treedt een dag na bekendmaking in werking  en met terugwerkende kracht vanaf 1 januari 2018. </text:p>
                </text:list-item>
                <text:list-item text:style-override="id1-3-2-2-1-9-4">
                  <text:number/>
                  <text:p text:style-name="al">2.  Deze beleidsregel wordt aangehaald als: Beleidsregels meeneembare voorzieningen Gemeente Ommen 2018. </text:p>
                </text:list-item>
              </text:list>
              <text:p text:style-name="al"/>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Het college van burgemeester en wethouders van de gemeente Ommen gelet op:</text:p>
            <text:p text:style-name="al">overwegende dat:</text:p>
            <text:p text:style-name="al">besluit vast te stellen de Beleidsregels Meeneembare Voorzieningen Gemeente Ommen 2018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Ommen </text:span></text:p>
            <text:p><text:span text:style-name="functie"/></text:p>
            <text:p><text:span text:style-name="functie"/></text:p>
            <text:p><text:span text:style-name="functie"/></text:p>
            <text:p><text:span text:style-name="functie"/></text:p>
            <text:p><text:span text:style-name="functie">Secretaris J.W.H. Blaauw,        Burgemeester mr. drs. J.M. Vroomen, </text:span></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
          <text:p text:style-name="al">Met de invoering van de Participatiewet hebben gemeente de verantwoordelijkheid gekregen mensen met een arbeidsbeperking én arbeidsvermogen ondersteunen bij het verkrijgen of behouden van werk. Deze ondersteuning kan plaatsvinden via jobcoaching, vervoer, intermediaire voorzieningen of meeneembare voorzieningen.  </text:p>
          <text:p text:style-name="al"/>
          <text:p text:style-name="al">Mensen met een structurele en functionele beperking kunnen baat hebben bij een meeneembare voorziening om hun werk goed uit te kunnen voeren.  </text:p>
          <text:p text:style-name="al"/>
          <text:p text:style-name="al"/>
          <text:p text:style-name="al">
          <text:span text:style-name="nadrukvet">
            <text:span text:style-name="nadrukcur">Aard en voorwaarden van de voorziening </text:span>
          </text:span>
        </text:p>
          <text:p text:style-name="al"/>
          <text:p text:style-name="al">Bij de beoordeling of een voorziening al dan niet een meeneembare voorziening is, wordt gekeken naar de volgende aspecten: </text:p>
          <text:p text:style-name="al"/>
          <text:list text:style-name="id1-3-2-4-12">
            <text:list-item text:style-override="id1-3-2-4-12-1">
              <text:number>1.</text:number>
              <text:p text:style-name="al">Eenvoudige fysieke meeneembaarheid is geen eis.  </text:p>
            </text:list-item>
          </text:list>
          <text:p text:style-name="al">  Voor de meeneembaarheid van een werkvoorziening is niet vereist dat de werknemer met structureel functionele beperkingen deze zelf fysiek kan optillen en meenemen. Een werkvoorziening is ook meeneembaar als het transport alleen met mechanische ondersteuning mogelijk is, of als deze alleen met hulp van meerdere personen kan worden meegenomen. </text:p>
          <text:p text:style-name="al"/>
          <text:list text:style-name="id1-3-2-4-15">
            <text:list-item text:style-override="id1-3-2-4-15-1">
              <text:number>2.</text:number>
              <text:p text:style-name="al">Niet aard- en nagelvast.  </text:p>
            </text:list-item>
          </text:list>
          <text:p text:style-name="al">  Een werkvoorziening is niet meeneembaar als deze aard- en nagelvast is verbonden met het eigendom van de werkgever. Achtergrond van deze gedachte is dat men iets wat zonder schade is los te maken, mee kan nemen en datgene, dat bij verwijdering schade veroorzaakt, moet laten zitten. Dit geldt voor bouwkundige aanpassingen van het bedrijfspand, aanbouwen, opbouwen, verbouwen. Voorbeelden: Rolstoeloprit, een aangepast toilet, elektrische deuren, een extra leuning bij de trap, een video-intercom etc. </text:p>
          <text:p text:style-name="al"/>
          <text:list text:style-name="id1-3-2-4-18">
            <text:list-item text:style-override="id1-3-2-4-18-1">
              <text:number>3.</text:number>
              <text:p text:style-name="al">Niet functiegebonden.  </text:p>
            </text:list-item>
          </text:list>
          <text:p text:style-name="al">  De wel/niet meeneembaarheid is niet gekoppeld aan de functie. Een werknemer kan bij de nieuwe werkgever ook een andere functie dan de oude functie gaan vervullen, terwijl hij daarvoor dezelfde voorziening(en) nodig heeft.  </text:p>
          <text:p text:style-name="al"/>
          <text:p text:style-name="al">Bij de verstrekking van een meeneembare voorziening wordt eerst gekeken of deze beschikbaar is binnen het aanbod van de hulpmiddelen krachtens de WMO. </text:p>
          <text:p text:style-name="al"/>
          <text:p text:style-name="al"/>
          <text:p text:style-name="al">
          <text:span text:style-name="nadrukvet">
            <text:span text:style-name="nadrukcur">Voorziening </text:span>
          </text:span>
        </text:p>
          <text:p text:style-name="al"/>
          <text:p text:style-name="al">Er is geen limitatieve lijst van voorzieningen. In principe kan elk product als een voorziening worden beschouwd als de noodzaak en meerwaarde in de werksfeer aantoonbaar zijn. Bij de keuze van voorzieningen voor de doelgroep voor gemeenten wordt aangesloten bij de voorzieningen 2015 van het UWV. </text:p>
          <text:list text:style-name="id1-3-2-4-27">
            <text:list-item text:style-override="id1-3-2-4-27-1">
              <text:number>1.</text:number>
              <text:p text:style-name="al">Werkplekaanpassingen </text:p>
            </text:list-item>
            <text:list-item text:style-override="id1-3-2-4-27-2">
              <text:number>2.</text:number>
              <text:p text:style-name="al">Autostoelen </text:p>
            </text:list-item>
            <text:list-item text:style-override="id1-3-2-4-27-3">
              <text:number>3.</text:number>
              <text:p text:style-name="al">Bureau- en werkstoelen </text:p>
            </text:list-item>
            <text:list-item text:style-override="id1-3-2-4-27-4">
              <text:number>4.</text:number>
              <text:p text:style-name="al">Computervoorzieningen, inclusief brailleapparatuur </text:p>
            </text:list-item>
          </text:list>
          <text:p text:style-name="al"> Voorbeelden hiervan zijn: </text:p>
          <text:list text:style-name="id1-3-2-4-29">
            <text:list-item text:style-override="id1-3-2-4-29-1">
              <text:number>•</text:number>
              <text:p text:style-name="al">Orthopedisch schoeisel; </text:p>
            </text:list-item>
            <text:list-item text:style-override="id1-3-2-4-29-2">
              <text:number>•</text:number>
              <text:p text:style-name="al">Orthesen t.b.v. extremiteiten; </text:p>
            </text:list-item>
            <text:list-item text:style-override="id1-3-2-4-29-3">
              <text:number>•</text:number>
              <text:p text:style-name="al">Audiovisuele hulpmiddelen; </text:p>
            </text:list-item>
            <text:list-item text:style-override="id1-3-2-4-29-4">
              <text:number>•</text:number>
              <text:p text:style-name="al">Hulpmiddelen voor alarmeren/signaleren; </text:p>
            </text:list-item>
            <text:list-item text:style-override="id1-3-2-4-29-5">
              <text:number>•</text:number>
              <text:p text:style-name="al">Hulpmiddelen bij het lezen (bijv. brailleleesregel, software); </text:p>
            </text:list-item>
            <text:list-item text:style-override="id1-3-2-4-29-6">
              <text:number>•</text:number>
              <text:p text:style-name="al">Hulpmiddelen bij het schrijven; </text:p>
            </text:list-item>
            <text:list-item text:style-override="id1-3-2-4-29-7">
              <text:number>•</text:number>
              <text:p text:style-name="al">Hulpmiddelen voor telecommunicatie; </text:p>
            </text:list-item>
            <text:list-item text:style-override="id1-3-2-4-29-8">
              <text:number>•</text:number>
              <text:p text:style-name="al">Handgereedschap; </text:p>
            </text:list-item>
            <text:list-item text:style-override="id1-3-2-4-29-9">
              <text:number>•</text:number>
              <text:p text:style-name="al">Meetinstrumenten; </text:p>
            </text:list-item>
            <text:list-item text:style-override="id1-3-2-4-29-10">
              <text:number>•</text:number>
              <text:p text:style-name="al">ADL-hulpmiddelen (met name voor ernstige gewrichts- en neurologische aandoeningen); </text:p>
            </text:list-item>
            <text:list-item text:style-override="id1-3-2-4-29-11">
              <text:number>•</text:number>
              <text:p text:style-name="al">Patiëntenliften. </text:p>
            </text:list-item>
          </text:list>
          <text:p text:style-name="al">Bij het verstrekken van sommige voorzieningen is het noodzakelijk dat de aanvrager wordt geïnstrueerd over het gebruik van de voorziening. De kosten van de training worden vergoed. De kosten van deze training worden niet getoetst aan het drempelbedrag omdat ze deel uitmaken van de hoofdvoorziening. </text:p>
          <text:p text:style-name="al">
          <text:span text:style-name="nadrukcur"/>Wanneer onze aanbieder voor hulpmiddelen de gewenste meeneembare voorziening niet in het assortiment heeft dan kan gebruik gemaakt worden van de volgende lijst met aanbieders. </text:p>
          <text:p text:style-name="al">
          <text:span text:style-name="nadrukcur"> Orthopedisch schoeisel </text:span>
        </text:p>
          <text:list text:style-name="id1-3-2-4-33">
            <text:list-item text:style-override="id1-3-2-4-33-1">
              <text:number>•</text:number>
              <text:p text:style-name="al">Beter Lopen - Elferink Loopcomfort B.V. Krabben Orthopedische Schoentechniek B.V </text:p>
            </text:list-item>
            <text:list-item text:style-override="id1-3-2-4-33-2">
              <text:number>•</text:number>
              <text:p text:style-name="al">Bronk B.V. Linneweever BV </text:p>
            </text:list-item>
            <text:list-item text:style-override="id1-3-2-4-33-3">
              <text:number>•</text:number>
              <text:p text:style-name="al">Buchrnhornen B.V.Tilburg B.V. Livit B.V./Livit Orthopedie B.V. </text:p>
            </text:list-item>
            <text:list-item text:style-override="id1-3-2-4-33-4">
              <text:number>•</text:number>
              <text:p text:style-name="al">Cuppen Orthopedie B.V. Loopcentrum voor Sport en Orthopedie </text:p>
            </text:list-item>
            <text:list-item text:style-override="id1-3-2-4-33-5">
              <text:number>•</text:number>
              <text:p text:style-name="al">Donkersteeg Orthopedische Schoentechniek Luiten Orthopedie </text:p>
            </text:list-item>
            <text:list-item text:style-override="id1-3-2-4-33-6">
              <text:number>•</text:number>
              <text:p text:style-name="al">Flipse Orthopedische Schoentechniek B.V. OIM Amersfoort B.V./ Haren/Hoogeveen/Leeuwarden </text:p>
            </text:list-item>
            <text:list-item text:style-override="id1-3-2-4-33-7">
              <text:number>•</text:number>
              <text:p text:style-name="al">George in der Maur orth.schoentechniek Orth. Schoentechn. Antonius v.d. Linden </text:p>
            </text:list-item>
            <text:list-item text:style-override="id1-3-2-4-33-8">
              <text:number>•</text:number>
              <text:p text:style-name="al">Graas Orthopedische Schoentechniek Penders Voetzorg Delft B.V. Den Haag/Doetichem/ </text:p>
            </text:list-item>
            <text:list-item text:style-override="id1-3-2-4-33-9">
              <text:number>•</text:number>
              <text:p text:style-name="al">Gouda/Heythuysen/Rotterdam/Tiel/Venlo </text:p>
            </text:list-item>
            <text:list-item text:style-override="id1-3-2-4-33-10">
              <text:number>•</text:number>
              <text:p text:style-name="al">Grol Orthopedische Schoentechniek B.V. Pom Revalidatietechniek B.V. </text:p>
            </text:list-item>
            <text:list-item text:style-override="id1-3-2-4-33-11">
              <text:number>•</text:number>
              <text:p text:style-name="al">Hanssen Footcare Roessingh Diensten Groep B.V. </text:p>
            </text:list-item>
            <text:list-item text:style-override="id1-3-2-4-33-12">
              <text:number>•</text:number>
              <text:p text:style-name="al">Heetkamp Orth. Schoenentechnieken B.V. Roessingh Revalidatie Techniek B.V. </text:p>
            </text:list-item>
            <text:list-item text:style-override="id1-3-2-4-33-13">
              <text:number>•</text:number>
              <text:p text:style-name="al">Heuvel Orthopedische Schoentechniek B.V. Schonagen Orthopedische Schoentechniek </text:p>
            </text:list-item>
            <text:list-item text:style-override="id1-3-2-4-33-14">
              <text:number>•</text:number>
              <text:p text:style-name="al">Kaptein Orthopedie B.V. Sjef v. Nieuwenhoven Orthopedische </text:p>
            </text:list-item>
            <text:list-item text:style-override="id1-3-2-4-33-15">
              <text:number>•</text:number>
              <text:p text:style-name="al">Kemerink Orthopedie B.V. Ton Jansen Orthopedische Schoentechniek </text:p>
            </text:list-item>
          </text:list>
          <text:p text:style-name="al">
          <text:span text:style-name="nadrukcur"> Hulpmiddelen voor blinden en slechtzienden </text:span>
        </text:p>
          <text:list text:style-name="id1-3-2-4-35">
            <text:list-item text:style-override="id1-3-2-4-35-1">
              <text:number>•</text:number>
              <text:p text:style-name="al">Buyitdirect.com N.V. Lexima Reinecker Vision B.V. </text:p>
            </text:list-item>
            <text:list-item text:style-override="id1-3-2-4-35-2">
              <text:number>•</text:number>
              <text:p text:style-name="al">Diabolo ICT BV Optelec Nederland B.V. </text:p>
            </text:list-item>
            <text:list-item text:style-override="id1-3-2-4-35-3">
              <text:number>•</text:number>
              <text:p text:style-name="al">Freedom Scientific Benelux B.V. Roessingh Diensten Groep B.V. •  Health2Work B.V. V.O.F. Babbage Automation </text:p>
            </text:list-item>
            <text:list-item text:style-override="id1-3-2-4-35-4">
              <text:number>•</text:number>
              <text:p text:style-name="al">Iris Huys Van Lent Systems B.V. </text:p>
            </text:list-item>
          </text:list>
          <text:p text:style-name="al">
          <text:span text:style-name="nadrukcur"> Hulpmiddelen voor motorisch gehandicapten (o.a. werkplekonderzoek) </text:span>
        </text:p>
          <text:list text:style-name="id1-3-2-4-37">
            <text:list-item text:style-override="id1-3-2-4-37-1">
              <text:number>•</text:number>
              <text:p text:style-name="al">Buyitdirect.com N.V. Optelec Nederland B.V. </text:p>
            </text:list-item>
            <text:list-item text:style-override="id1-3-2-4-37-2">
              <text:number>•</text:number>
              <text:p text:style-name="al">Health2Work B.V. Roessingh Diensten Groep B.V. </text:p>
            </text:list-item>
            <text:list-item text:style-override="id1-3-2-4-37-3">
              <text:number>•</text:number>
              <text:p text:style-name="al">Lexima Reinecker Vision B.V. Welzorg Open Vervoer </text:p>
            </text:list-item>
          </text:list>
          <text:p text:style-name="al"/>
          <text:p text:style-name="al">
          <text:span text:style-name="nadrukcur"/>
          <text:span text:style-name="nadrukcur">Meubilair en autostoelen </text:span>
        </text:p>
          <text:list text:style-name="id1-3-2-4-40">
            <text:list-item text:style-override="id1-3-2-4-40-1">
              <text:number>•</text:number>
              <text:p text:style-name="al">Maatwerk Revalidatie Techniek RSR Revalidatieservice B.V. </text:p>
            </text:list-item>
            <text:list-item text:style-override="id1-3-2-4-40-2">
              <text:number>•</text:number>
              <text:p text:style-name="al">Mercado Medic Nederland B.V. Savas Seating BV (autostoelen) </text:p>
            </text:list-item>
            <text:list-item text:style-override="id1-3-2-4-40-3">
              <text:number>•</text:number>
              <text:p text:style-name="al">Peereboom B.V./VOF V.O.F. Babbage Automation </text:p>
            </text:list-item>
            <text:list-item text:style-override="id1-3-2-4-40-4">
              <text:number>•</text:number>
              <text:p text:style-name="al">Pom Revalidatietechniek B.V. Welzorg Open Vervoer </text:p>
            </text:list-item>
          </text:list>
          <text:p text:style-name="al"/>
          <text:p text:style-name="al">
          <text:span text:style-name="nadrukvet">
            <text:span text:style-name="nadrukcur">Bruikleen of eigendom </text:span>
          </text:span>
        </text:p>
          <text:p text:style-name="al"/>
          <text:p text:style-name="al">Voorzieningen onder de grens van het normbedrag worden in eigendom overdragen aan belanghebbende tenzij de aard van de voorziening of de verwachte gebruiksduur zich daartegen verzet. Voorbeelden hiervan zijn bijvoorbeeld een aangepast bureau terwijl de arbeidsduur korter is dan de levensduur van dat bureau. Ook wanneer de verwachting is dat de aandoening van belanghebbende dusdanig progressief is dat er sneller een nieuwe voorziening nodig is dan de verwachte levensduur van de ingezette voorziening. Over het algemeen worden voorzieningen met een kostprijs (exclusief btw) hoger dan het bedrag genoemd in tabel L12  op basis van het op dat moment geldende besluit beleidsregel UWV normbedragen voorzieningen 2015 in bruikleen verstre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582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2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2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Zorg en gezondheid | Organisatie en beleid</meta:user-defined>
    <meta:user-defined meta:name="DC.source">Participatiewet]|[1.0:c:BWBR0015703&amp;g=2023-01-01</meta:user-defined>
    <dc:language>nl</dc:language>
    <meta:user-defined meta:name="OVERHEIDop.locatietype/OVERHEIDop.gebiedsmarkering">Gemeente</meta:user-defined>
    <meta:user-defined meta:name="DC.title">Beleidsregels Meeneembare Voorzieningen Gemeente Ommen 2018</meta:user-defined>
    <meta:user-defined meta:name="DCTERMS.W3CDTF/DCTERMS.available">2023-03-29</meta:user-defined>
    <meta:user-defined meta:name="DCTERMS.W3CDTF/OVERHEIDop.jaargang">2023</meta:user-defined>
    <meta:user-defined meta:name="OVERHEIDop.publicationIssue">135829</meta:user-defined>
    <meta:user-defined meta:name="OVERHEIDop.betreftRegeling">CVDR694146_1</meta:user-defined>
    <meta:user-defined meta:name="xs:date/OVERHEIDop.startdatum">2023-03-29</meta:user-defined>
    <meta:user-defined meta:name="OVERHEIDop.GmbID/DC.identifier">gmb-2023-135829</meta:user-defined>
    <meta:user-defined meta:name="OVERHEIDop.versieInformatie"/>
  </office:meta>
</office:document-meta>
</file>