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ontheffing (tapontheffing) toegekend - Ter hoogte van Pastoor van Zanten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1643</text:span>
          </text:p>
            <text:p text:style-name="common-al">Gemeente Amstelveen heeft op 27 maart 2023 een besluit genomen op de aanvraag alcoholontheffing (tapontheffing) voor Het plaatsen van twee tappunten t.b.v. Dorpsfeest Nes ad Amstel 16 t/m 18 juni 2023. De locatie is ter hoogte van Pastoor van Zantenlaan 3. De alcohol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21643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8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82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2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2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ontheffing (tapontheffing) toegekend - Ter hoogte van Pastoor van Zantenlaan 3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825</meta:user-defined>
    <meta:user-defined meta:name="OVERHEIDop.GmbID/DC.identifier">gmb-2023-135825</meta:user-defined>
    <meta:user-defined meta:name="OVERHEIDop.versieInformatie"/>
  </office:meta>
</office:document-meta>
</file>