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vergunning op grond van artikel 3 van de Wet op de Kansspelen op 28 april 2023</text:span>
          </text:p>
            <text:p text:style-name="common-al">
            <text:span text:style-name="nadrukvet">Paardensport Heeten</text:span>
          </text:p>
            <text:p text:style-name="common-al">Zaaknummer: 16185-2023</text:p>
            <text:p text:style-name="common-al">Datum verzending: 20 maart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58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8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gunningplichtige evenementen op grond van artikel 2.25 van de APV (Algemene Plaatselijke Verordening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820</meta:user-defined>
    <meta:user-defined meta:name="OVERHEIDop.GmbID/DC.identifier">gmb-2023-135820</meta:user-defined>
    <meta:user-defined meta:name="OVERHEIDop.versieInformatie"/>
  </office:meta>
</office:document-meta>
</file>