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Almeloseweg 149: School- en Volksfeesten Harbrinkho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brinkhoek, Almeloseweg 149 </text:p>
            <text:p text:style-name="common-al">
            <text:span text:style-name="nadrukvet">Wat:</text:span> School- en Volksfeesten Harbrinkhoek 2023</text:p>
            <text:p text:style-name="common-al">
            <text:span text:style-name="nadrukvet">Wanneer:</text:span> van 2 t/m 4 jun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80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212</meta:user-defined>
    <meta:user-defined meta:name="DCTERMS.abstract">School- en Volksfeesten Harbrinkhoek 2023</meta:user-defined>
    <dc:language>nl</dc:language>
    <meta:user-defined meta:name="OVERHEIDop.locatietype/OVERHEIDop.gebiedsmarkering">Punt</meta:user-defined>
    <meta:user-defined meta:name="DC.title">Gemeente Tubbergen - Kennisgeving meerjarenvergunning, Harbrinkhoek, Almeloseweg 149: School- en Volksfeesten Harbrinkhoek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805</meta:user-defined>
    <meta:user-defined meta:name="OVERHEIDop.GmbID/DC.identifier">gmb-2023-135805</meta:user-defined>
    <meta:user-defined meta:name="OVERHEIDop.versieInformatie"/>
  </office:meta>
</office:document-meta>
</file>