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Vergunning Zonnepanelen op de locatie Rozenhof 9 te Dordrecht zaaknummer Z-22-418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Vergunning Zonnepanelen op de locatie 
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3 me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580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0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0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Vergunning Zonnepanelen op de locatie Rozenhof 9 te Dordrecht zaaknummer Z-22-418800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800</meta:user-defined>
    <meta:user-defined meta:name="OVERHEIDop.GmbID/DC.identifier">gmb-2023-135800</meta:user-defined>
    <meta:user-defined meta:name="OVERHEIDop.versieInformatie"/>
  </office:meta>
</office:document-meta>
</file>