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 (Algemene Plaatselijke Verordening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op-up restaurant - proeverijen</text:span>
            <text:span text:style-name="nadrukvet"> in Raalte op 9, 19, 22, 23, 29 april en 6, 7, 14, 22, 23 mei.</text:span>
          </text:p>
            <text:p text:style-name="common-al">Locatie: Nieuwe Deventerweg 34 te Raalte </text:p>
            <text:p text:style-name="common-al">Besluit: evenementenvergunning (art. 2.25 APV), vergunning reclameborden (art. 2.10 APV), ontheffing geluid (art. 4.6 APV), ontheffing Zondagswet (art. 3 en/of art. 4 Zondagswet), ontheffing verstrekken zwakalcoholische dranken (art. 35 Alcoholwet).</text:p>
            <text:p text:style-name="common-al">Zaaknummer: 14448-2023</text:p>
            <text:p text:style-name="common-al">Datum verzending: 20-03-2023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3579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9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9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plichtige evenementen op grond van artikel 2.25 van de APV (Algemene Plaatselijke Verordening);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798</meta:user-defined>
    <meta:user-defined meta:name="OVERHEIDop.GmbID/DC.identifier">gmb-2023-135798</meta:user-defined>
    <meta:user-defined meta:name="OVERHEIDop.versieInformatie"/>
  </office:meta>
</office:document-meta>
</file>