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feestavond voor Knoerttoernooi 23 juni 2023 aan weiland tussen Biermeren 2 en 3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7-03-2023 een vergunning APV-Bijzondere wet verleend. De gemeente geeft hiermee toestemming voor het organiseren van feestavond voor Knoerttoernooi 23 juni 2023 aan weiland tussen Biermeren 2 en 3 in Wintelre . Het kenmerk van de gemeente voor deze zaak is 0770225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579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9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9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2253</meta:user-defined>
    <meta:user-defined meta:name="DCTERMS.abstract"> feestavond voor Knoerttoernooi 23 juni 2023</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feestavond voor Knoerttoernooi 23 juni 2023 aan weiland tussen Biermeren 2 en 3 in Wintelre</meta:user-defined>
    <meta:user-defined meta:name="DCTERMS.W3CDTF/DCTERMS.available">2023-03-29</meta:user-defined>
    <meta:user-defined meta:name="DCTERMS.W3CDTF/OVERHEIDop.jaargang">2023</meta:user-defined>
    <meta:user-defined meta:name="OVERHEIDop.publicationIssue">135795</meta:user-defined>
    <meta:user-defined meta:name="OVERHEIDop.GmbID/DC.identifier">gmb-2023-135795</meta:user-defined>
    <meta:user-defined meta:name="OVERHEIDop.versieInformatie"/>
  </office:meta>
</office:document-meta>
</file>