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rotonde Lange Uitweg/Jhr. Ramweg, evenementenvergunning herdenkingsceremon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4 mei 2023 van 19.00 tot 20.00 uur voor de herdenkingsceremonie aan de rotonde Lange Uitweg/Jhr. Ramweg in Houten. </text:p>
            <text:p text:style-name="common-al">De verzenddatum van het besluit Algemene Plaatselijke Verordening is 21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7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Schalkwijk, rotonde Lange Uitweg/Jhr. Ramweg, evenementenvergunning herdenkingsceremonie</meta:user-defined>
    <meta:user-defined meta:name="DCTERMS.W3CDTF/DCTERMS.available">2023-03-29</meta:user-defined>
    <meta:user-defined meta:name="DCTERMS.W3CDTF/OVERHEIDop.jaargang">2023</meta:user-defined>
    <meta:user-defined meta:name="OVERHEIDop.publicationIssue">135785</meta:user-defined>
    <meta:user-defined meta:name="OVERHEIDop.GmbID/DC.identifier">gmb-2023-135785</meta:user-defined>
    <meta:user-defined meta:name="OVERHEIDop.versieInformatie"/>
  </office:meta>
</office:document-meta>
</file>