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rduinstraat 15, 4132 GA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3-2023 heeft de gemeente een aanvraag omgevingsvergunning (regulier) ontvangen voor het perceel Verduinstraat 15, 4132 GA Vianen. De aanvraag is geregistreerd onder zaaknummer OVR-2023-001987. De aanvraag betreft het vernieuwen van de kozijnen en de voorde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577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7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7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987</meta:user-defined>
    <dc:language>nl</dc:language>
    <meta:user-defined meta:name="OVERHEIDop.locatietype/OVERHEIDop.gebiedsmarkering">Punt</meta:user-defined>
    <meta:user-defined meta:name="DC.title">Ingekomen aanvraag omgevingsvergunning Verduinstraat 15, 4132 GA Vian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778</meta:user-defined>
    <meta:user-defined meta:name="OVERHEIDop.GmbID/DC.identifier">gmb-2023-135778</meta:user-defined>
    <meta:user-defined meta:name="OVERHEIDop.versieInformatie"/>
  </office:meta>
</office:document-meta>
</file>