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p een aanvraag vergunning voor het plaatsen van een tijdelijke regelkamer Stadswerven op de locatie Maasstraat 0 te Dordrecht zaaknummer Z-23-4212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anvraag voor een omgevingsvergunning ontvangen. De vergunning is aangevraagd voor het plaatsen van een tijdelijke regelkamer Stadswerven op de locatie 
Stadswerven, Maasstraat, Dordrecht 0  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oor de gemeente is besloten de beslistermijn op de aanvraag te verlengen met een termijn van maximaal 6 weken.</text:p>
            <text:p text:style-name="common-al">Waarschijnlijk neemt de gemeente uiterlijk 3 mei 2023 een definitief besluit over de aanvraag van de vergunning. U kunt tegen de verlenging van de beslistermijn geen bezwaar indien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35765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765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765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p een aanvraag vergunning voor het plaatsen van een tijdelijke regelkamer Stadswerven op de locatie Maasstraat 0 te Dordrecht zaaknummer Z-23-421280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5765</meta:user-defined>
    <meta:user-defined meta:name="OVERHEIDop.GmbID/DC.identifier">gmb-2023-135765</meta:user-defined>
    <meta:user-defined meta:name="OVERHEIDop.versieInformatie"/>
  </office:meta>
</office:document-meta>
</file>