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regelkamer Stadswerven op de locatie Maasstraat 0 te Dordrecht zaaknummer Z-23-4212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tijdelijke regelkamer Stadswerven op de locatie 
Stadswerven, Maasstraat, Dordrecht 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76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6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6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ijdelijke regelkamer Stadswerven op de locatie Maasstraat 0 te Dordrecht zaaknummer Z-23-421280</meta:user-defined>
    <meta:user-defined meta:name="DCTERMS.W3CDTF/DCTERMS.available">2023-03-29</meta:user-defined>
    <meta:user-defined meta:name="DCTERMS.W3CDTF/OVERHEIDop.jaargang">2023</meta:user-defined>
    <meta:user-defined meta:name="OVERHEIDop.publicationIssue">135763</meta:user-defined>
    <meta:user-defined meta:name="OVERHEIDop.GmbID/DC.identifier">gmb-2023-135763</meta:user-defined>
    <meta:user-defined meta:name="OVERHEIDop.versieInformatie"/>
  </office:meta>
</office:document-meta>
</file>