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verlengen van de exploitatievergunning van een horecabedrijf aan Grevelingen 3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06371, Grevelingen 34, het verlengen van de exploitatievergunning horecabedrijf. (ontvangen 03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357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3-006371</meta:user-defined>
    <dc:language>nl</dc:language>
    <meta:user-defined meta:name="OVERHEIDop.locatietype/OVERHEIDop.gebiedsmarkering">Adres</meta:user-defined>
    <meta:user-defined meta:name="DC.title">Aanvraag voor het verlengen van de exploitatievergunning van een horecabedrijf aan Grevelingen 34 te Uithoor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76</meta:user-defined>
    <meta:user-defined meta:name="OVERHEIDop.GmbID/DC.identifier">gmb-2023-13576</meta:user-defined>
    <meta:user-defined meta:name="OVERHEIDop.versieInformatie"/>
  </office:meta>
</office:document-meta>
</file>