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nte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3 besloten om de beslistermijn voor de aanvraag met zaaknummer OV-2023-0106 voor een omgevingsvergunning op locatie Donte 9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7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nte 9 te Sint-Oedenro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59</meta:user-defined>
    <meta:user-defined meta:name="OVERHEIDop.GmbID/DC.identifier">gmb-2023-135759</meta:user-defined>
    <meta:user-defined meta:name="OVERHEIDop.versieInformatie"/>
  </office:meta>
</office:document-meta>
</file>